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ato" svg:font-family="Lato, Arial, apple-system-body,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204a" loext:opacity="100%" style:font-name="Lato" fo:font-size="12pt" fo:letter-spacing="normal" fo:font-style="normal" fo:font-weight="normal"/>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Lato" fo:font-size="12pt" fo:letter-spacing="normal" fo:font-style="normal" fo:font-weight="normal" loext:padding="0cm" loext:border="none"/>
    </style:style>
    <style:style style:name="P3" style:family="paragraph" style:parent-style-name="Text_20_body">
      <style:paragraph-properties fo:margin-left="0cm" fo:margin-right="0cm" fo:margin-top="0cm" fo:margin-bottom="0.397cm" style:contextual-spacing="false" fo:line-height="140%" fo:orphans="2" fo:widows="2" fo:text-indent="0cm" style:auto-text-indent="false" fo:padding="0cm" fo:border="none"/>
      <style:text-properties fo:font-variant="normal" fo:text-transform="none" fo:color="#00204a" loext:opacity="100%" style:font-name="Lato" fo:font-size="12pt" fo:letter-spacing="normal" fo:font-style="normal" fo:font-weight="normal"/>
    </style:style>
    <style:style style:name="P4"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Lato" fo:font-size="12pt" fo:letter-spacing="normal" fo:font-style="normal" fo:font-weight="bold" loext:padding="0cm" loext:border="none"/>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Lato" fo:font-size="12pt" fo:letter-spacing="normal" fo:font-style="normal" fo:font-weight="bold" loext:padding="0cm" loext:border="none"/>
    </style:style>
    <style:style style:name="P6"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Lato" fo:font-size="12pt" fo:letter-spacing="normal" fo:font-style="italic" fo:font-weight="normal" loext:padding="0cm" loext:border="none"/>
    </style:style>
    <style:style style:name="P7"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cm" style:contextual-spacing="false" fo:orphans="2" fo:widows="2" fo:text-indent="0cm" style:auto-text-indent="false"/>
    </style:style>
    <style:style style:name="P9" style:family="paragraph" style:parent-style-name="Standard">
      <style:paragraph-properties fo:margin-left="0cm" fo:margin-right="0cm" fo:margin-top="0cm" fo:margin-bottom="0cm" style:contextual-spacing="false" fo:orphans="2" fo:widows="2" fo:text-indent="0cm" style:auto-text-indent="false"/>
      <style:text-properties officeooo:paragraph-rsid="000a99a9"/>
    </style:style>
    <style:style style:name="P10" style:family="paragraph" style:parent-style-name="Standard">
      <style:text-properties officeooo:paragraph-rsid="000a99a9"/>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204a" loext:opacity="100%" style:font-name="Lato" fo:font-size="12pt" fo:letter-spacing="normal" fo:font-style="normal" fo:font-weight="bold" fo:background-color="#ffffff" style:font-size-asian="14pt" style:font-style-asian="normal" style:font-weight-asian="bold" style:font-size-complex="14pt" style:font-style-complex="normal" style:font-weight-complex="bold" loext:padding="0cm" loext:border="none"/>
    </style:style>
    <style:style style:name="P1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204a" loext:opacity="100%" style:font-name="Lato" fo:font-size="12pt" fo:letter-spacing="normal" fo:font-style="italic" fo:font-weight="normal" loext:padding="0cm" loext:border="none"/>
    </style:style>
    <style:style style:name="P13" style:family="paragraph" style:parent-style-name="Standard">
      <style:paragraph-properties fo:margin-left="0cm" fo:margin-right="0cm" fo:margin-top="0cm" fo:margin-bottom="0cm" style:contextual-spacing="false" fo:orphans="2" fo:widows="2" fo:text-indent="0cm" style:auto-text-indent="false"/>
      <style:text-properties fo:color="#00204a" loext:opacity="100%" style:font-name="Lato" fo:font-size="12pt" fo:letter-spacing="normal" fo:font-style="italic" fo:font-weight="normal" officeooo:paragraph-rsid="000a99a9" loext:padding="0cm" loext:border="none"/>
    </style:style>
    <style:style style:name="T1" style:family="text">
      <style:text-properties fo:font-variant="normal" fo:text-transform="none" fo:color="#00204a" loext:opacity="100%" style:font-name="Lato" fo:font-size="12pt" fo:letter-spacing="normal"/>
    </style:style>
    <style:style style:name="T2" style:family="text">
      <style:text-properties fo:font-variant="normal" fo:text-transform="none" fo:color="#00204a" loext:opacity="100%" style:font-name="Lato" fo:font-size="12pt" fo:letter-spacing="normal" fo:font-style="italic" fo:font-weight="normal" loext:padding="0cm" loext:border="none"/>
    </style:style>
    <style:style style:name="T3" style:family="text">
      <style:text-properties fo:font-variant="normal" fo:text-transform="none" fo:color="#00204a" loext:opacity="100%" style:font-name="Lato" fo:font-size="12pt" fo:letter-spacing="normal" fo:font-style="italic" style:text-underline-style="solid" style:text-underline-width="auto" style:text-underline-color="font-color" fo:font-weight="normal" loext:padding="0cm" loext:border="none"/>
    </style:style>
    <style:style style:name="T4" style:family="text">
      <style:text-properties fo:font-variant="normal" fo:text-transform="none" fo:color="#00204a" loext:opacity="100%" style:font-name="Lato" fo:font-size="12pt" fo:letter-spacing="normal" fo:font-style="normal" fo:font-weight="normal"/>
    </style:style>
    <style:style style:name="T5" style:family="text">
      <style:text-properties fo:font-variant="normal" fo:text-transform="none" fo:color="#00204a" loext:opacity="100%" style:font-name="Lato" fo:font-size="12pt" fo:letter-spacing="normal" fo:font-style="normal" fo:font-weight="normal" loext:padding="0cm" loext:border="none"/>
    </style:style>
    <style:style style:name="T6" style:family="text">
      <style:text-properties fo:font-variant="normal" fo:text-transform="none" fo:color="#00204a" loext:opacity="100%" style:font-name="Lato" fo:font-size="12pt" fo:letter-spacing="normal" fo:font-style="normal" fo:font-weight="bold" loext:padding="0cm" loext:border="none"/>
    </style:style>
    <style:style style:name="T7" style:family="text">
      <style:text-properties fo:font-variant="normal" fo:text-transform="none" fo:color="#00204a" loext:opacity="100%" style:font-name="Lato" fo:font-size="12pt" fo:letter-spacing="normal" fo:font-style="normal" fo:font-weight="bold" style:font-weight-asian="bold" style:font-weight-complex="bold" loext:padding="0cm" loext:border="none"/>
    </style:style>
    <style:style style:name="T8" style:family="text">
      <style:text-properties fo:font-variant="normal" fo:text-transform="none" fo:color="#00204a" loext:opacity="100%" style:font-name="Lato" fo:font-size="12pt" fo:letter-spacing="normal" fo:font-style="normal" style:text-underline-style="solid" style:text-underline-width="auto" style:text-underline-color="font-color" fo:font-weight="normal" loext:padding="0cm" loext:border="none"/>
    </style:style>
    <style:style style:name="T9" style:family="text">
      <style:text-properties fo:font-variant="normal" fo:text-transform="none" fo:color="#00204a" loext:opacity="100%" style:font-name="Lato" fo:font-size="12pt" fo:letter-spacing="normal" fo:font-weight="bold" style:font-weight-asian="bold"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9">Обновление Федерального списка экстремистских материалов от 18 ноября 2022 года</text:span><text:line-break/><text:line-break/><text:span text:style-name="T1">5315    Аудиозапись и текст под названием: «Никита Машук – Убъем Украину…» продолжительностью от 1 мин. 16 сек. до 1 мин. 21 сек., начинающиеся со слов: «Украина все свое существо, все свое существование …» и заканчивающиеся словами: «…и твою семью…» (решение Центрального районного суда г. Хабаровска от 01.08.2022);</text:span><text:line-break/><text:line-break/><text:span text:style-name="T1">5316    Аудиофайл под названием «Про мусоров группы «Адидас» («Adidas»), продолжительностью 4 минуты 21 секунда, начинающийся со слов «Мусора-гон…, пид…, не дают спокойно попить пиваса…» и заканчивающийся словами «…как бумажка зачем, ж… подтирать» с последующим речитативом, размещенный в сети «Интернет» (решение Елецкого городского суда Липецкой области от 22.09.2022)</text:span> </text:p>
      <text:p text:style-name="P7"/>
      <text:p text:style-name="P11">Обновление Федерального списка экстремистских материалов от 25 ноября 2022 года</text:p>
      <text:p text:style-name="P2">5317    Материал книги «Ценой свободы», автор Блинов К.А. под псевдонимом «Кирилл Риддик», состоящей из 12 глав объемом 197 страниц формата А4, начинающейся словами «Посвящается всем тем, кто прошел через стены испытаний..,» и заканчивающейся словами «…Мы безвозмездно отдаем себя и наши судьбы, изо дня в день, бросая вызов врагам. Сердечно благодарю за помощь Николая М. и К. Вестейн» (решение Советского районного суда г. Нижнего Новгорода от 22.04.2022).</text:p>
      <text:p text:style-name="Standard"><text:line-break/><text:span text:style-name="T5">Обновление Федерального списка экстремистских материалов от 12 декабря 2022 года</text:span></text:p>
      <text:p text:style-name="P2">5318     Печатное издание (книга) «Татары … Это гордое имя/А.М. Аминов. – Казань: Издательство «Ихлас», 2020. – 512 с.» (решение Вахитовского районного суда города Казани от 03.10.2022)/</text:p>
      <text:p text:style-name="P6">Книга татарского писателя-историка Альбера Аминова представляет собой набор цитат и высказываний о татарах.</text:p>
      <text:p text:style-name="Standard"/>
      <text:p text:style-name="P2">5319    Аудиозапись песни под названиями: «Вставай Ариец» («Волк») праворадикальной группы «Банда Москвы», начинающаяся словами «Он прошел огнь жестокой войны …» и оканчивающаяся словами «…И не станет врагов на Русской земле вновь!», продолжительностью 5 минут 23 секунды (решение Кашинского межрайонного суда Тверской области от 21.09.2022);</text:p>
      <text:p text:style-name="P8"><text:span text:style-name="T2">Группа "Банда Москвы" является популярной среди ультраправой молодежи. Группа образовалась в начале 2000 года, после распада группы "Ультиматум" В 2004 году группа распалась, однако пересобралась в 2005 году. Свой стиль члены музыкального коллектива определяют как Oi!/R.A.C. с элементами Ska. Примечательна песня "Иммигрант", написанная в 2003 году, была посвящена </text:span><text:a xlink:type="simple" xlink:href="https://www.sova-center.ru/racism-xenophobia/news/counteraction/2011/04/d21413/" text:style-name="Internet_20_link" text:visited-style-name="Visited_20_Internet_20_Link"><text:span text:style-name="T3">запрещенному</text:span></text:a><text:span text:style-name="T2"> движению против нелегальной иммиграции (ДПНИ). Песни группы "Банды Москвы" неоднократно признавались экстремистскими и вносились в федеральный список (см. п.1786; 2226; 2757; 3111).</text:span></text:p>
      <text:p text:style-name="P2"/>
      <text:p text:style-name="P1">5320    Информационный материал – аудиозапись и текст музыкальной композиции под названием «Токарный Паралич – Я схватил мента за шею», продолжительностью от 02 мин. 26 сек. до 03 мин. 01 сек., начинающаяся словами: «Я схватил мента за шею!...» и заканчивающаяся словами: «…найдут твои останки в <text:soft-page-break/>колодце водосточном» (решение Железнодорожного районного суда г. Пензы от 30.09.2022);</text:p>
      <text:p text:style-name="P6">Группа "Токарный паралич" была образована в 2002 году, первое выступление состоялось 9 мая 2006 года. Описывает сой стиль как тяжелый панк.</text:p>
      <text:p text:style-name="P2"/>
      <text:p text:style-name="P2">5321    Видеозапись продолжительностью 20 секунд, с названием «Я буду резать русню» ‒ дети украинских нацистов!», с изображением малолетней девочки дошкольного возраста с ножом в руках на фоне экрана компьютера, на котором изображена нацистская свастика, после чего девочка имитирует нанесение ударов ножом и произносит речь, начинающуюся со слов: «Zieg Heil! Zieg Heil! Я буду резать русню!...», заканчивающуюся словами «…Путин, мы идем за тобой» (решение Сыктывкарского городского суда Республики Коми от 07.10.2022);</text:p>
      <text:p text:style-name="P2"/>
      <text:p text:style-name="P2">5322    Текстовый файл «Программа М. К. У .» авторов, использующих псевдонимы «Егор «Маньяк» и «Warrior of Light» (решение Таганского районного суда г. Москвы от 21.07.2022);</text:p>
      <text:p text:style-name="P8"><text:span text:style-name="T2">Напомним, что </text:span><text:span text:style-name="T5">2 декабря 2022 года </text:span><text:span text:style-name="T2">генпрокуратура </text:span><text:a xlink:type="simple" xlink:href="https://www.sova-center.ru/racism-xenophobia/news/counteraction/2022/12/d47305/" text:style-name="Internet_20_link" text:visited-style-name="Visited_20_Internet_20_Link">направи</text:a><text:a xlink:type="simple" xlink:href="https://www.sova-center.ru/racism-xenophobia/news/counteraction/2022/12/d47305/" text:style-name="Internet_20_link" text:visited-style-name="Visited_20_Internet_20_Link">ла</text:a><text:span text:style-name="T5"> </text:span><text:span text:style-name="T2">в Верховный суд административное исковое заявление о признании террористической организацией движения М.К.У ("Маньяки Культ Убийств", "Молодежь Которая Улыбается", "Маньяки Культ Убийц") и о запрете его деятельности на территории Российской Федерации.</text:span><text:span text:style-name="T5"> </text:span><text:span text:style-name="T2">В 2021 и 2022 годах полиция и ФСБ неоднократно заявляли о </text:span><text:span text:style-name="T5">задержаниях членов М.К.У. в разных регионах страны. </text:span><text:span text:style-name="T2">Центр "Сова" в 2021 и 2022 году </text:span><text:a xlink:type="simple" xlink:href="https://www.sova-center.ru/racism-xenophobia/publications/2021/10/d45015/" office:target-frame-name="_blank" xlink:show="new" text:style-name="Internet_20_link" text:visited-style-name="Visited_20_Internet_20_Link"><text:span text:style-name="T3">несколько</text:span></text:a><text:span text:style-name="T5"> </text:span><text:span text:style-name="T2">раз </text:span><text:a xlink:type="simple" xlink:href="https://www.sova-center.ru/racism-xenophobia/news/racism-nationalism/2021/08/d44725/" office:target-frame-name="_blank" xlink:show="new" text:style-name="Internet_20_link" text:visited-style-name="Visited_20_Internet_20_Link"><text:span text:style-name="T3">получил</text:span></text:a><text:span text:style-name="T5"> </text:span><text:span text:style-name="T2">на свой электронный адрес ссылки на видеоролики со сценами нападений на мигрантов и бездомных с подписью М.К.У., сообщения о готовящихся терактах и угрозы в адрес сотрудников.</text:span><text:span text:style-name="T5"> </text:span></text:p>
      <text:p text:style-name="P2"/>
      <text:p text:style-name="P2">5323    Печатное издание – книга «Роза серафитов. Богомильское евангелие». – Издание 2-е, дополненное и исправленное. – М.: Мир Софии, 2014. – 592 с. (автор «Блаженный Иоанн», 2014, издательство «Мир Софии», ISBN 978-5-906192-20 (решение Таганского районного суда г. Москвы от 30.04.2021 и апелляционное определение судебной коллегии по административным делам Московского городского суда от 25.05.2022);</text:p>
      <text:p text:style-name="P8"><text:span text:style-name="T2">Напомним, что по нашему мнению, поводов для запрета книги епископа Православной Церкви Божией Матери «Державная» Иоанна (Береславского)</text:span><text:span text:style-name="T5"> </text:span><text:span text:style-name="T2">«Розы серафитов» как экстремистского материала нет (подробнее с нашей позицией можно ознакомиться </text:span><text:a xlink:type="simple" xlink:href="https://www.sova-center.ru/religion/news/extremism/counter-extremism/2021/01/d43525/" text:style-name="Internet_20_link" text:visited-style-name="Visited_20_Internet_20_Link"><text:span text:style-name="T3">здесь</text:span></text:a><text:span text:style-name="T2">).</text:span></text:p>
      <text:p text:style-name="P2"/>
      <text:p text:style-name="P2">5324    Информационный материал (текст песни) под названием «А.Харчиков-Арийский марш» (Александр Харчиков – Арийский марш»), начинающийся с фразы «Белая раса – соль Земли…» и заканчивающейся фразой «Наш Святослав – хазаров громит, русские предки с нами!!!»</text:p>
      <text:p text:style-name="P2"/>
      <text:p text:style-name="P2">5325    Видеоматериал с наименованием «А.Харчиков – Арийский марш» («Арийский марш – А. Харчиков») продолжительностью 3 минуты 42 секунды, со звуковым сопровождением в виде песни под музыкальный аккомпанемент, начинающийся с фразы «Белая раса – соль Земли…» и заканчивающейся фразой «Наш Святослав – хазаров громит, русские предки с нами!!!»</text:p>
      <text:p text:style-name="P2"/>
      <text:p text:style-name="P2">5326    Аудиофайл (песня) с наименованием «А.Харчиком – Арийский марш» (Харчиков А. – Арийский марш»), продолжительностью 3 минуты 42 секунды, <text:soft-page-break/>начинающийся с фразы «Белая раса – соль Земли…» и заканчивающейся фразой «Наш Святослав – хазаров громит, русские предки с нами!!!».</text:p>
      <text:p text:style-name="P10"><text:line-break/><text:span text:style-name="T6">Обновление Федерального списка экстремистских материалов от 12 декабря 2022 года</text:span></text:p>
      <text:p text:style-name="P2">5318     Печатное издание (книга) «Татары … Это гордое имя/А.М. Аминов. – Казань: Издательство «Ихлас», 2020. – 512 с.» (решение Вахитовского районного суда города Казани от 03.10.2022)/</text:p>
      <text:p text:style-name="P6">Книга татарского писателя-историка Альбера Аминова представляет собой набор цитат и высказываний о татарах.</text:p>
      <text:p text:style-name="Standard"/>
      <text:p text:style-name="P2">5319    Аудиозапись песни под названиями: «Вставай Ариец» («Волк») праворадикальной группы «Банда Москвы», начинающаяся словами «Он прошел огнь жестокой войны …» и оканчивающаяся словами «…И не станет врагов на Русской земле вновь!», продолжительностью 5 минут 23 секунды (решение Кашинского межрайонного суда Тверской области от 21.09.2022);</text:p>
      <text:p text:style-name="P8"><text:span text:style-name="T2">Группа "Банда Москвы" является популярной среди ультраправой молодежи. Группа образовалась в начале 2000 года, после распада группы "Ультиматум" В 2004 году группа распалась, однако пересобралась в 2005 году. Свой стиль члены музыкального коллектива определяют как Oi!/R.A.C. с элементами Ska. Примечательна песня "Иммигрант", написанная в 2003 году, была посвящена </text:span><text:a xlink:type="simple" xlink:href="https://www.sova-center.ru/racism-xenophobia/news/counteraction/2011/04/d21413/" text:style-name="Internet_20_link" text:visited-style-name="Visited_20_Internet_20_Link"><text:span text:style-name="T3">запрещенному</text:span></text:a><text:span text:style-name="T2"> движению против нелегальной иммиграции (ДПНИ). Песни группы "Банды Москвы" неоднократно признавались экстремистскими и вносились в федеральный список (см. п.1786; 2226; 2757; 3111).</text:span></text:p>
      <text:p text:style-name="P2"/>
      <text:p text:style-name="P1">5320    Информационный материал – аудиозапись и текст музыкальной композиции под названием «Токарный Паралич – Я схватил мента за шею», продолжительностью от 02 мин. 26 сек. до 03 мин. 01 сек., начинающаяся словами: «Я схватил мента за шею!...» и заканчивающаяся словами: «…найдут твои останки в колодце водосточном» (решение Железнодорожного районного суда г. Пензы от 30.09.2022);</text:p>
      <text:p text:style-name="P6">Группа "Токарный паралич" была образована в 2002 году, первое выступление состоялось 9 мая 2006 года. Описывает сой стиль как тяжелый панк.</text:p>
      <text:p text:style-name="P2"/>
      <text:p text:style-name="P2">5321    Видеозапись продолжительностью 20 секунд, с названием «Я буду резать русню» ‒ дети украинских нацистов!», с изображением малолетней девочки дошкольного возраста с ножом в руках на фоне экрана компьютера, на котором изображена нацистская свастика, после чего девочка имитирует нанесение ударов ножом и произносит речь, начинающуюся со слов: «Zieg Heil! Zieg Heil! Я буду резать русню!...», заканчивающуюся словами «…Путин, мы идем за тобой» (решение Сыктывкарского городского суда Республики Коми от 07.10.2022);</text:p>
      <text:p text:style-name="P2"/>
      <text:p text:style-name="P2">5322    Текстовый файл «Программа М. К. У .» авторов, использующих псевдонимы «Егор «Маньяк» и «Warrior of Light» (решение Таганского районного суда г. Москвы от 21.07.2022);</text:p>
      <text:p text:style-name="P8"><text:span text:style-name="T2">Напомним, что </text:span><text:span text:style-name="T5">2 декабря 2022 года </text:span><text:span text:style-name="T2">генпрокуратура </text:span><text:a xlink:type="simple" xlink:href="https://www.sova-center.ru/racism-xenophobia/news/counteraction/2022/12/d47305/" text:style-name="Internet_20_link" text:visited-style-name="Visited_20_Internet_20_Link">направи</text:a><text:a xlink:type="simple" xlink:href="https://www.sova-center.ru/racism-xenophobia/news/counteraction/2022/12/d47305/" text:style-name="Internet_20_link" text:visited-style-name="Visited_20_Internet_20_Link">ла</text:a><text:span text:style-name="T5"> </text:span><text:span text:style-name="T2">в Верховный суд административное исковое заявление о признании террористической организацией движения М.К.У ("Маньяки Культ Убийств", "Молодежь Которая Улыбается", "Маньяки Культ Убийц") и о запрете его деятельности на территории Российской Федерации.</text:span><text:span text:style-name="T5"> </text:span><text:span text:style-name="T2">В 2021 и 2022 годах полиция и ФСБ неоднократно заявляли о </text:span><text:span text:style-name="T5">задержаниях членов М.К.У. в разных регионах страны. </text:span><text:span text:style-name="T2">Центр "Сова" в 2021 и 2022 году </text:span><text:a xlink:type="simple" xlink:href="https://www.sova-center.ru/racism-xenophobia/publications/2021/10/d45015/" office:target-frame-name="_blank" xlink:show="new" text:style-name="Internet_20_link" text:visited-style-name="Visited_20_Internet_20_Link"><text:span text:style-name="T3">несколько</text:span></text:a><text:span text:style-name="T5"> </text:span><text:span text:style-name="T2">раз </text:span><text:a xlink:type="simple" xlink:href="https://www.sova-center.ru/racism-xenophobia/news/racism-nationalism/2021/08/d44725/" office:target-frame-name="_blank" xlink:show="new" text:style-name="Internet_20_link" text:visited-style-name="Visited_20_Internet_20_Link"><text:span text:style-name="T3">получил</text:span></text:a><text:span text:style-name="T5"> </text:span><text:span text:style-name="T2">на свой </text:span><text:soft-page-break/><text:span text:style-name="T2">электронный адрес ссылки на видеоролики со сценами нападений на мигрантов и бездомных с подписью М.К.У., сообщения о готовящихся терактах и угрозы в адрес сотрудников.</text:span><text:span text:style-name="T5"> </text:span></text:p>
      <text:p text:style-name="P2"/>
      <text:p text:style-name="P2">5323    Печатное издание – книга «Роза серафитов. Богомильское евангелие». – Издание 2-е, дополненное и исправленное. – М.: Мир Софии, 2014. – 592 с. (автор «Блаженный Иоанн», 2014, издательство «Мир Софии», ISBN 978-5-906192-20 (решение Таганского районного суда г. Москвы от 30.04.2021 и апелляционное определение судебной коллегии по административным делам Московского городского суда от 25.05.2022);</text:p>
      <text:p text:style-name="P8"><text:span text:style-name="T2">Напомним, что по нашему мнению, поводов для запрета книги епископа Православной Церкви Божией Матери «Державная» Иоанна (Береславского)</text:span><text:span text:style-name="T5"> </text:span><text:span text:style-name="T2">«Розы серафитов» как экстремистского материала нет (подробнее с нашей позицией можно ознакомиться </text:span><text:a xlink:type="simple" xlink:href="https://www.sova-center.ru/religion/news/extremism/counter-extremism/2021/01/d43525/" text:style-name="Internet_20_link" text:visited-style-name="Visited_20_Internet_20_Link"><text:span text:style-name="T3">здесь</text:span></text:a><text:span text:style-name="T2">).</text:span></text:p>
      <text:p text:style-name="P2"/>
      <text:p text:style-name="P2">5324    Информационный материал (текст песни) под названием «А.Харчиков-Арийский марш» (Александр Харчиков – Арийский марш»), начинающийся с фразы «Белая раса – соль Земли…» и заканчивающейся фразой «Наш Святослав – хазаров громит, русские предки с нами!!!»</text:p>
      <text:p text:style-name="P2"/>
      <text:p text:style-name="P2">5325    Видеоматериал с наименованием «А.Харчиков – Арийский марш» («Арийский марш – А. Харчиков») продолжительностью 3 минуты 42 секунды, со звуковым сопровождением в виде песни под музыкальный аккомпанемент, начинающийся с фразы «Белая раса – соль Земли…» и заканчивающейся фразой «Наш Святослав – хазаров громит, русские предки с нами!!!»</text:p>
      <text:p text:style-name="P2"/>
      <text:p text:style-name="P2">5326    Аудиофайл (песня) с наименованием «А.Харчиком – Арийский марш» (Харчиков А. – Арийский марш»), продолжительностью 3 минуты 42 секунды, начинающийся с фразы «Белая раса – соль Земли…» и заканчивающейся фразой «Наш Святослав – хазаров громит, русские предки с нами!!!».</text:p>
      <text:p text:style-name="P2"/>
      <text:p text:style-name="P8"><text:s/><text:span text:style-name="T6">Обновление Федерального списка экстремистских материалов от 14 декабря 2022 года</text:span></text:p>
      <text:p text:style-name="P4"/>
      <text:p text:style-name="P2">5327    Видеофайл с названием «ЭКСТРЕННО!!! РАЗВЯЗКА НА ВАШИХ ГЛАЗАХ. ЗАХВАЧЕН ЕДИНСТВЕННЫЙ ПРОТИВНИК ЗВЕРЯ» размещенный в информационно-телекоммуникационной сети «Интернет» (решение Вилючинского городского суда Камчатского края от 06.09.2022);   </text:p>
      <text:p text:style-name="P8"><text:span text:style-name="T2">Этот видеоролик был выложен </text:span><text:a xlink:type="simple" xlink:href="https://www.sova-center.ru/racism-xenophobia/news/counteraction/2022/03/d46616/" text:style-name="Internet_20_link" text:visited-style-name="Visited_20_Internet_20_Link"><text:span text:style-name="T3">лидером "Общины Вольных Русов" Марией Каменской,</text:span></text:a><text:span text:style-name="T5"> </text:span><text:span text:style-name="T2">и в нем повествуется о том, как руководителя </text:span><text:a xlink:type="simple" xlink:href="https://www.sova-center.ru/racism-xenophobia/news/counteraction/2019/07/d41233/" text:style-name="Internet_20_link" text:visited-style-name="Visited_20_Internet_20_Link"><text:span text:style-name="T3">запрещенного "Союза Славянских сил Руси" (СССР)</text:span></text:a><text:span text:style-name="T2"> Сергея Тараскина направляют на психиатрическую экспертизу.</text:span></text:p>
      <text:p text:style-name="P2"/>
      <text:p text:style-name="P2">5328    Текстовый материал под названием «Христианский обман славян», начинающийся со слов «Христианский обман славян. Официальной русской религией является христианство…», заканчивающийся словами «мусульманство — ЭТО ПРОТЕСТАНИЗМ ВОСТОЧНОЙ ХРИСТИАНСКОЙ СЕКТЫ» (решение Сыктывкарского городского суда Республики Коми от 07.10.2022);   </text:p>
      <text:p text:style-name="P6">Этот текст, в котором содержится резкая критика в адрес иудеев, разрушивших славянскую веру, был запрещен Сыктывкарским городским судом "за возбуждение национальной ненависти к евреям".</text:p>
      <text:p text:style-name="P2"/>
      <text:p text:style-name="P2"><text:soft-page-break/>5329    Видеоролик с названием «Страшная тайна Ходоса», продолжительностью 2 минуты 30 секунд, который состоит из сменяющих друг друга 11 фотоизображений с различными текстовыми записями на них, сопровождаемых произносимым мужским голосом закадровым текстом, начинающимся со слов: «Эдуард Ходос. Его реликвия под православного этого всего лишь трюк для обмана славян…» и заканчивающимся словами: «…А ведь сколько раввинов в России и на Украине, ведь дурной пример заразителен» (решение Сыктывкарского городского суда Республики Коми от 07.10.2022);</text:p>
      <text:p text:style-name="P13">Этот видеоролик резко критикует иудаизм и евреев, напоминает, в том числе про кровавый навет.</text:p>
      <text:p text:style-name="P13"/>
      <text:p text:style-name="P9"><text:s/><text:span text:style-name="T6">Обновление Федерального списка экстремистских материалов от 29 декабря 2022 года</text:span></text:p>
      <text:p text:style-name="P4"/>
      <text:p text:style-name="P2">5330    Видеоролик под названием: «Политолог Никита машук о гос конфликтах», начинающийся со слов «Украина все свое существование…» и заканчивающийся словами «Я тебя в рот е*** и твою семью н****», продолжительностью 1 мин. 19 сек., а также его текстовый вариант (решение Сургутского городского суда Ханты-Мансийского автономного округа – Югры от 30.08.2022);<text:line-break/><text:line-break/>5331    Статья «ТАЙНА КРОВИ СТРАШНЕЕ СПИДА», начинающаяся словами «ТАЙНА КРОВИ это» и заканчивающаяся словами «Вы можете проверить это сами», опубликованная в газете «РаСветЪ» № 12 от 20.12.2020, а также размещенная в сети «Интернет» в виде текста и видеозаписей, демонстрирующих ее текст (решение Ленинского районного суда г. Перми от 12.07.2022);<text:line-break/><text:line-break/>5332    Видеозапись, продолжительностью 43 секунды с названиями, выполненными на украинском и русском языках: «Маленька дiвчинка рiже русню новий хiт вiд масi! ми тепер в iдiл!», «Новий хiт вiд масi!ми тепер в iдiл! маленькая девочка режит», «Новий хiт вiд масi!ми тепер в щш! маленькая девочка режит русню! жесть», которая начинается с изображения малолетней девочки дошкольного возраста на фоне экрана компьютера, на котором изображена эмблема батальона «Азов» в виде нацистской символики на желтом фоне с надписью «Азов», после чего девочка, держа в руке нож, имитирует нанесение им ударов и произносит следующие выражения: «Поможет! Азов поможет!», «.Я буду резать русню!», «Смерть русне!», заканчивается видеозапись фразой девочки: «Zieg heil!. (решение Сыктывкарского городского суда Республики Коми от 27.10.2022);</text:p>
      <text:p text:style-name="P4"/>
      <text:p text:style-name="P2">5333    Информационный материал - аудиозапись и текст музыкальной композиции под названием «Зиг Хай - Скинхед» (другое название – «Не хочешь – не слушай! – Скинхед (Доберман cover)»), продолжительностью от 03 мин. 00 сек. до 03 мин. 01 сек., начинающаяся словами: «Воскресным утром ранним, набивая кулаки, одевая черный бомбер, камуфляжные штаны…», заканчивающаяся словами: «…уничтожая зверя, не жалея кулаков. Он – скинхед. Он – скинхед.» (решение Железнодорожного районного суда г. Пензы от 14.10.2022);</text:p>
      <text:p text:style-name="P2"/>
      <text:p text:style-name="P2">5334    Информационный материал – аудиозапись исполнителя «АРС» с названием «Правые славяне» продолжительностью около 03 минут 23 секунд, которая начинается словами «Пока «скины» сидят в инете и кидают «зигу»…», заканчивается словами «… чувствуйте себя дома, а мы иноземцы», содержащейся в информационно-телекоммуникационной сети «Интернет» (решение Североморского районного суда Мурманской области от 20.09.2022);</text:p>
      <text:p text:style-name="P5"><text:soft-page-break/>Обновление Федерального списка экстремистских материалов от 3 февраля 2023 года</text:p>
      <text:p text:style-name="Text_20_body"/>
      <text:p text:style-name="P3">5335. Книга «Науковi записки» 2016/5-6 (85-86) вересень-грудень, изданная на 363 листах на территории Украины 20.06.2017 Институтом политических и этнонациональных исследований имени И.Ф. Кураса Национальной Академии Наук Украины в формате 60х84/16 тиражом 300 экземпляров ISSN 2524-0137 под редакцией Рафальского О.О., Майбороды О.М. и иных лиц (решение Октябрьского районного суда Санкт-Петербурга от 31.08.2022.</text:p>
      <text:p text:style-name="P8"><text:span text:style-name="T7">Обновление Федерального списка экстремистских материалов от 6 февраля 2023 года</text:span><text:line-break/><text:line-break/><text:span text:style-name="T4">5336    Текст песни исполнителя Оксимирона (Oxxxymiron) «Последний звонок» (решение Замоскворецкого районного суда г. Москвы от 25.10.2022). Нам это решение представляется </text:span><text:a xlink:type="simple" xlink:href="https://www.sova-center.ru/misuse/news/persecution/2022/10/d47111/?sphrase_id=8120" text:style-name="Internet_20_link" text:visited-style-name="Visited_20_Internet_20_Link"><text:span text:style-name="T8">неправомерным</text:span></text:a><text:span text:style-name="T4">.</text:span><text:line-break/><text:line-break/><text:span text:style-name="T4">5337    Музыкальное произведение группы «Ансамбль Христа Спасителя и мать сыра земля» под названием «Коричневая чума», начинающееся со слов: «Не слушай еврейскую ложь, там нет правды на ломаный грош (там вранье)» и заканчивающееся словами: «коричневая чума, возликует родная страна (все будет коричневым), коричневая чума, да здравствует мама война (чтоб вы все сдохли)», имеющее общую продолжительность звучания 03 мин. 16 сек. (решение Советского районного суда г. Астрахани от 07.11.2022);</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ato" svg:font-family="Lato, Arial, apple-system-body,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2T10:48:05.585000000</dc:date>
    <meta:editing-duration>PT29M36S</meta:editing-duration>
    <meta:editing-cycles>4</meta:editing-cycles>
    <meta:generator>LibreOffice/7.3.0.3$Windows_X86_64 LibreOffice_project/0f246aa12d0eee4a0f7adcefbf7c878fc2238db3</meta:generator>
    <meta:document-statistic meta:table-count="0" meta:image-count="0" meta:object-count="0" meta:page-count="6" meta:paragraph-count="47" meta:word-count="2105" meta:character-count="16128" meta:non-whitespace-character-count="13908"/>
  </office:meta>
</office:document-meta>
</file>