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Helvetica, sans-serif"/>
    <style:font-face style:name="Cuprum" svg:font-family="Cupr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Geneva, Arial, Helvetica, sans-serif"/>
  </office:font-face-decls>
  <office:automatic-styles>
    <style:style style:name="P1" style:family="paragraph" style:parent-style-name="Text_20_body">
      <style:paragraph-properties fo:margin-left="0cm" fo:margin-right="0cm" fo:margin-top="0.053cm" fo:margin-bottom="0.05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9992" style:font-size-asian="14pt" style:font-size-complex="14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officeooo:paragraph-rsid="000b9992"/>
    </style:style>
    <style:style style:name="P3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0b9992"/>
    </style:style>
    <style:style style:name="P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0b9992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/>
      <style:text-properties officeooo:paragraph-rsid="000d11e2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size="14pt" officeooo:paragraph-rsid="000b9992" style:font-size-asian="14pt" style:font-size-complex="14pt"/>
    </style:style>
    <style:style style:name="P7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/>
    </style:style>
    <style:style style:name="P8" style:family="paragraph" style:parent-style-name="Text_20_body">
      <style:paragraph-properties fo:margin-left="0cm" fo:margin-right="0cm" fo:margin-top="0.053cm" fo:margin-bottom="0.053cm" style:contextual-spacing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.053cm" fo:margin-bottom="0.053cm" style:contextual-spacing="false" fo:text-align="start" style:justify-single-word="false" fo:orphans="2" fo:widows="2" fo:text-indent="0cm" style:auto-text-indent="false"/>
      <style:text-properties style:font-name="Times New Roman" fo:font-size="14pt" officeooo:paragraph-rsid="000b9992" style:font-size-asian="14pt" style:font-size-complex="14pt"/>
    </style:style>
    <style:style style:name="P10" style:family="paragraph" style:parent-style-name="Heading_20_2">
      <loext:graphic-properties draw:fill="solid" draw:fill-color="#ffffff"/>
      <style:paragraph-properties fo:margin-left="-0.25cm" fo:margin-right="0cm" fo:margin-top="0cm" fo:margin-bottom="0.494cm" style:contextual-spacing="false" fo:text-align="center" style:justify-single-word="false" fo:text-indent="0cm" style:auto-text-indent="false" fo:background-color="#ffffff"/>
      <style:text-properties style:font-name="Times New Roman" fo:font-size="16pt" fo:font-weight="normal" officeooo:paragraph-rsid="000fafdf" style:font-size-asian="16pt" style:font-weight-asian="normal" style:font-size-complex="16pt" style:font-weight-complex="normal"/>
    </style:style>
    <style:style style:name="P11" style:family="paragraph" style:parent-style-name="Heading_20_2">
      <loext:graphic-properties draw:fill="solid" draw:fill-color="#ffffff"/>
      <style:paragraph-properties fo:margin-left="-0.25cm" fo:margin-right="0cm" fo:margin-top="0cm" fo:margin-bottom="0cm" style:contextual-spacing="false" fo:text-align="center" style:justify-single-word="false" fo:text-indent="0cm" style:auto-text-indent="false" fo:background-color="#ffffff"/>
      <style:text-properties style:font-name="Times New Roman" fo:font-size="16pt" fo:font-weight="normal" officeooo:paragraph-rsid="00106d19" style:font-size-asian="16pt" style:font-weight-asian="normal" style:font-size-complex="16pt" style:font-weight-complex="normal"/>
    </style:style>
    <style:style style:name="P12" style:family="paragraph" style:parent-style-name="Heading_20_2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fo:font-size="16pt" fo:font-weight="normal" officeooo:paragraph-rsid="00106d19" style:font-size-asian="16pt" style:font-weight-asian="normal" style:font-size-complex="16pt" style:font-weight-complex="normal"/>
    </style:style>
    <style:style style:name="P13" style:family="paragraph" style:parent-style-name="Heading_20_2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fo:font-size="16pt" officeooo:paragraph-rsid="00106d19" style:font-size-asian="16pt" style:font-size-complex="16pt"/>
    </style:style>
    <style:style style:name="P14" style:family="paragraph" style:parent-style-name="Heading_20_2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fo:font-size="14pt" officeooo:paragraph-rsid="00106d19" style:font-size-asian="14pt" style:font-size-complex="14pt"/>
    </style:style>
    <style:style style:name="P15" style:family="paragraph" style:parent-style-name="List_20_Paragraph" style:list-style-name="WWNum3">
      <style:paragraph-properties fo:margin-left="0cm" fo:margin-right="0cm" fo:margin-top="0.053cm" fo:margin-bottom="0.053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fafdf" style:font-size-asian="14pt" style:font-size-complex="14pt"/>
    </style:style>
    <style:style style:name="P16" style:family="paragraph" style:parent-style-name="List_20_Paragraph">
      <style:paragraph-properties fo:margin-left="0cm" fo:margin-right="0cm" fo:margin-top="0.053cm" fo:margin-bottom="0.053cm" style:contextual-spacing="false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fafdf" style:font-size-asian="14pt" style:font-size-complex="14pt"/>
    </style:style>
    <style:style style:name="P17" style:family="paragraph" style:parent-style-name="List_20_Paragraph" style:list-style-name="WWNum1">
      <style:paragraph-properties fo:text-align="justify" style:justify-single-word="false"/>
      <style:text-properties style:font-name="Times New Roman" fo:font-size="14pt" officeooo:paragraph-rsid="000fafdf" style:font-size-asian="14pt" style:font-size-complex="14pt"/>
    </style:style>
    <style:style style:name="P18" style:family="paragraph" style:parent-style-name="List_20_Paragraph" style:list-style-name="WWNum2">
      <style:paragraph-properties fo:text-align="justify" style:justify-single-word="false"/>
      <style:text-properties style:font-name="Times New Roman" fo:font-size="14pt" officeooo:paragraph-rsid="000fafdf" style:font-size-asian="14pt" style:font-size-complex="14pt"/>
    </style:style>
    <style:style style:name="P19" style:family="paragraph" style:parent-style-name="List_20_Paragraph" style:list-style-name="WWNum3">
      <style:paragraph-properties fo:text-align="justify" style:justify-single-word="false"/>
      <style:text-properties fo:font-size="14pt" officeooo:paragraph-rsid="000fafdf" style:font-size-asian="14pt" style:font-size-complex="14pt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4pt" officeooo:paragraph-rsid="000b9992" style:font-size-asian="14pt" style:font-size-complex="14pt"/>
    </style:style>
    <style:style style:name="P21" style:family="paragraph" style:parent-style-name="Standard">
      <style:paragraph-properties fo:margin-left="-0.25cm" fo:margin-right="0cm" fo:margin-top="0.494cm" fo:margin-bottom="0.494cm" style:contextual-spacing="false" style:line-height-at-least="0.45cm" fo:text-align="justify" style:justify-single-word="false" fo:text-indent="0cm" style:auto-text-indent="false"/>
      <style:text-properties style:font-name="Times New Roman" fo:font-size="14pt" officeooo:paragraph-rsid="00106d19" style:font-name-asian="Times New Roman1" style:font-size-asian="14pt" style:font-name-complex="Times New Roman1" style:font-size-complex="14pt"/>
    </style:style>
    <style:style style:name="P22" style:family="paragraph" style:parent-style-name="Standard">
      <style:paragraph-properties fo:text-align="center" style:justify-single-word="false"/>
      <style:text-properties officeooo:paragraph-rsid="000fafdf"/>
    </style:style>
    <style:style style:name="P2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officeooo:paragraph-rsid="000fafdf"/>
    </style:style>
    <style:style style:name="P24" style:family="paragraph" style:parent-style-name="Standard">
      <style:paragraph-properties fo:text-align="justify" style:justify-single-word="false"/>
      <style:text-properties officeooo:paragraph-rsid="000fafdf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0fafdf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6pt" officeooo:paragraph-rsid="000fafdf" style:font-size-asian="16pt" style:font-size-complex="16pt"/>
    </style:style>
    <style:style style:name="P27" style:family="paragraph" style:parent-style-name="Standard">
      <style:paragraph-properties fo:text-align="justify" style:justify-single-word="false"/>
      <style:text-properties style:font-name="Times New Roman" officeooo:paragraph-rsid="000fafdf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4pt" officeooo:paragraph-rsid="000fafdf" style:font-size-asian="14pt" style:font-size-complex="14pt"/>
    </style:style>
    <style:style style:name="P2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imes New Roman" fo:font-size="14pt" officeooo:paragraph-rsid="000fafdf" style:font-size-asian="14pt" style:font-size-complex="14pt"/>
    </style:style>
    <style:style style:name="P30" style:family="paragraph" style:parent-style-name="Standard">
      <style:paragraph-properties fo:text-align="justify" style:justify-single-word="false"/>
      <style:text-properties fo:font-size="14pt" officeooo:paragraph-rsid="000fafdf" style:font-size-asian="14pt" style:font-size-complex="14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officeooo:paragraph-rsid="000fafdf" style:font-size-asian="14pt" style:font-size-complex="14pt"/>
    </style:style>
    <style:style style:name="P32" style:family="paragraph" style:parent-style-name="Standard" style:list-style-name="WWNum1">
      <style:paragraph-properties fo:margin-left="-0.25cm" fo:margin-right="0cm" fo:margin-top="0.494cm" fo:margin-bottom="0cm" style:contextual-spacing="false" style:line-height-at-least="0.45cm" fo:text-align="justify" style:justify-single-word="false" fo:text-indent="-0.635cm" style:auto-text-indent="false"/>
      <style:text-properties fo:font-size="14pt" officeooo:paragraph-rsid="00106d19" style:font-size-asian="14pt" style:font-size-complex="14pt"/>
    </style:style>
    <style:style style:name="P33" style:family="paragraph" style:parent-style-name="Standard" style:list-style-name="WWNum1">
      <style:paragraph-properties fo:margin-left="-0.25cm" fo:margin-right="0cm" fo:margin-top="0cm" fo:margin-bottom="0cm" style:contextual-spacing="false" style:line-height-at-least="0.45cm" fo:text-align="justify" style:justify-single-word="false" fo:text-indent="-0.635cm" style:auto-text-indent="false"/>
      <style:text-properties fo:font-size="14pt" officeooo:paragraph-rsid="00106d19" style:font-size-asian="14pt" style:font-size-complex="14pt"/>
    </style:style>
    <style:style style:name="P34" style:family="paragraph" style:parent-style-name="Standard" style:list-style-name="WWNum1">
      <style:paragraph-properties fo:margin-left="-0.25cm" fo:margin-right="0cm" fo:margin-top="0cm" fo:margin-bottom="0.494cm" style:contextual-spacing="false" style:line-height-at-least="0.45cm" fo:text-align="justify" style:justify-single-word="false" fo:text-indent="-0.635cm" style:auto-text-indent="false"/>
      <style:text-properties fo:font-size="14pt" officeooo:paragraph-rsid="00106d19" style:font-size-asian="14pt" style:font-size-complex="14pt"/>
    </style:style>
    <style:style style:name="P35" style:family="paragraph" style:parent-style-name="Standard" style:list-style-name="WWNum1">
      <style:paragraph-properties fo:margin-left="-0.25cm" fo:margin-right="0cm" fo:margin-top="0.494cm" fo:margin-bottom="0cm" style:contextual-spacing="false" style:line-height-at-least="0.45cm" fo:text-align="justify" style:justify-single-word="false" fo:text-indent="-0.635cm" style:auto-text-indent="false"/>
      <style:text-properties fo:font-size="14pt" officeooo:paragraph-rsid="000fafdf" style:font-size-asian="14pt" style:font-size-complex="14pt"/>
    </style:style>
    <style:style style:name="P36" style:family="paragraph" style:parent-style-name="Standard" style:list-style-name="WWNum1">
      <style:paragraph-properties fo:margin-left="-0.25cm" fo:margin-right="0cm" fo:margin-top="0cm" fo:margin-bottom="0cm" style:contextual-spacing="false" style:line-height-at-least="0.45cm" fo:text-align="justify" style:justify-single-word="false" fo:text-indent="-0.635cm" style:auto-text-indent="false"/>
      <style:text-properties fo:font-size="14pt" officeooo:paragraph-rsid="000fafdf" style:font-size-asian="14pt" style:font-size-complex="14pt"/>
    </style:style>
    <style:style style:name="P37" style:family="paragraph" style:parent-style-name="Standard" style:list-style-name="WWNum1">
      <style:paragraph-properties fo:margin-left="-0.25cm" fo:margin-right="0cm" fo:margin-top="0cm" fo:margin-bottom="0.494cm" style:contextual-spacing="false" style:line-height-at-least="0.45cm" fo:text-align="justify" style:justify-single-word="false" fo:text-indent="-0.635cm" style:auto-text-indent="false"/>
      <style:text-properties fo:font-size="14pt" officeooo:paragraph-rsid="000fafdf" style:font-size-asian="14pt" style:font-size-complex="14pt"/>
    </style:style>
    <style:style style:name="P38" style:family="paragraph" style:parent-style-name="Standard" style:list-style-name="WWNum2">
      <style:paragraph-properties fo:margin-left="-0.25cm" fo:margin-right="0cm" fo:margin-top="0cm" fo:margin-bottom="0cm" style:contextual-spacing="false" style:line-height-at-least="0.45cm" fo:text-align="justify" style:justify-single-word="false" fo:text-indent="-0.635cm" style:auto-text-indent="false"/>
      <style:text-properties fo:font-size="14pt" officeooo:paragraph-rsid="000fafdf" style:font-size-asian="14pt" style:font-size-complex="14pt"/>
    </style:style>
    <style:style style:name="P39" style:family="paragraph" style:parent-style-name="Standard" style:list-style-name="WWNum2">
      <style:paragraph-properties fo:margin-left="-0.25cm" fo:margin-right="0cm" fo:margin-top="0cm" fo:margin-bottom="0.494cm" style:contextual-spacing="false" style:line-height-at-least="0.45cm" fo:text-align="justify" style:justify-single-word="false" fo:text-indent="-0.635cm" style:auto-text-indent="false"/>
      <style:text-properties fo:font-size="14pt" officeooo:paragraph-rsid="000fafdf" style:font-size-asian="14pt" style:font-size-complex="14pt"/>
    </style:style>
    <style:style style:name="P40" style:family="paragraph" style:parent-style-name="Standard">
      <style:paragraph-properties fo:margin-left="-0.885cm" fo:margin-right="0cm" fo:margin-top="0.494cm" fo:margin-bottom="0cm" style:contextual-spacing="false" style:line-height-at-least="0.45cm" fo:text-align="justify" style:justify-single-word="false" fo:text-indent="0cm" style:auto-text-indent="false"/>
      <style:text-properties fo:font-size="14pt" officeooo:paragraph-rsid="000fafdf" style:font-size-asian="14pt" style:font-size-complex="14pt"/>
    </style:style>
    <style:style style:name="P41" style:family="paragraph" style:parent-style-name="Standard">
      <style:paragraph-properties fo:margin-left="0cm" fo:margin-right="0cm" fo:margin-top="0.494cm" fo:margin-bottom="0cm" style:contextual-spacing="false" style:line-height-at-least="0.45cm" fo:text-align="justify" style:justify-single-word="false" fo:text-indent="0cm" style:auto-text-indent="false"/>
      <style:text-properties fo:font-size="14pt" officeooo:paragraph-rsid="000fafdf" style:font-size-asian="14pt" style:font-size-complex="14pt"/>
    </style:style>
    <style:style style:name="P4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officeooo:paragraph-rsid="000fafdf" style:font-size-asian="14pt" style:font-size-complex="14pt"/>
    </style:style>
    <style:style style:name="P43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officeooo:paragraph-rsid="00106d19" style:font-size-asian="14pt" style:font-size-complex="14pt"/>
    </style:style>
    <style:style style:name="P44" style:family="paragraph" style:parent-style-name="Standard" style:list-style-name="WWNum1">
      <style:paragraph-properties fo:margin-left="-0.25cm" fo:margin-right="0cm" fo:margin-top="0cm" fo:margin-bottom="0cm" style:contextual-spacing="false" fo:line-height="100%" fo:text-indent="-0.635cm" style:auto-text-indent="false"/>
      <style:text-properties fo:font-size="14pt" officeooo:paragraph-rsid="00106d19" style:font-size-asian="14pt" style:font-size-complex="14pt"/>
    </style:style>
    <style:style style:name="P45" style:family="paragraph" style:parent-style-name="Standard" style:list-style-name="WWNum1">
      <style:paragraph-properties fo:margin-left="-0.25cm" fo:margin-right="0cm" fo:margin-top="0cm" fo:margin-bottom="0.353cm" style:contextual-spacing="false" fo:line-height="100%" fo:text-indent="-0.635cm" style:auto-text-indent="false"/>
      <style:text-properties fo:font-size="14pt" officeooo:paragraph-rsid="00106d19" style:font-size-asian="14pt" style:font-size-complex="14pt"/>
    </style:style>
    <style:style style:name="P46" style:family="paragraph" style:parent-style-name="Standard" style:list-style-name="WWNum1">
      <style:paragraph-properties fo:margin-left="-0.25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4pt" officeooo:paragraph-rsid="00106d19" style:font-size-asian="14pt" style:font-size-complex="14pt"/>
    </style:style>
    <style:style style:name="P47" style:family="paragraph" style:parent-style-name="Standard">
      <style:paragraph-properties fo:margin-left="-0.25cm" fo:margin-right="0cm" fo:margin-top="0cm" fo:margin-bottom="0cm" style:contextual-spacing="false" fo:line-height="100%" fo:text-align="justify" style:justify-single-word="false" fo:text-indent="-0.635cm" style:auto-text-indent="false"/>
      <style:text-properties fo:font-size="14pt" officeooo:paragraph-rsid="000fafdf" style:font-size-asian="14pt" style:font-size-complex="14pt"/>
    </style:style>
    <style:style style:name="P48" style:family="paragraph" style:parent-style-name="Standard" style:list-style-name="WWNum1">
      <style:paragraph-properties fo:margin-left="-0.25cm" fo:margin-right="0cm" fo:margin-top="0cm" fo:margin-bottom="0cm" style:contextual-spacing="false" fo:line-height="150%" fo:text-indent="-0.635cm" style:auto-text-indent="false"/>
      <style:text-properties fo:font-size="14pt" officeooo:paragraph-rsid="00106d19" style:font-size-asian="14pt" style:font-size-complex="14pt"/>
    </style:style>
    <style:style style:name="P49" style:family="paragraph" style:parent-style-name="Standard">
      <style:paragraph-properties fo:text-align="justify" style:justify-single-word="false"/>
      <style:text-properties fo:font-size="16pt" officeooo:paragraph-rsid="000fafdf" style:font-size-asian="16pt" style:font-size-complex="16pt"/>
    </style:style>
    <style:style style:name="P5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6pt" officeooo:paragraph-rsid="000fafdf" style:font-size-asian="16pt" style:font-size-complex="16pt"/>
    </style:style>
    <style:style style:name="P51" style:family="paragraph" style:parent-style-name="Standard">
      <style:paragraph-properties fo:margin-top="0cm" fo:margin-bottom="0cm" style:contextual-spacing="false" fo:text-align="center" style:justify-single-word="false"/>
      <style:text-properties fo:font-size="16pt" fo:font-weight="normal" officeooo:paragraph-rsid="000fafdf" style:font-size-asian="16pt" style:font-weight-asian="normal" style:font-size-complex="16pt" style:font-weight-complex="normal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/>
      <style:text-properties fo:font-size="16pt" fo:font-weight="normal" officeooo:rsid="000fafdf" officeooo:paragraph-rsid="000fafdf" style:font-size-asian="16pt" style:font-weight-asian="normal" style:font-size-complex="16pt" style:font-weight-complex="normal"/>
    </style:style>
    <style:style style:name="P53" style:family="paragraph" style:parent-style-name="Standard" style:list-style-name="WWNum1">
      <style:paragraph-properties fo:margin-left="-0.25cm" fo:margin-right="0cm" fo:margin-top="0.494cm" fo:margin-bottom="0cm" style:contextual-spacing="false" fo:line-height="100%" fo:text-indent="-0.635cm" style:auto-text-indent="false"/>
      <style:text-properties officeooo:paragraph-rsid="00106d19"/>
    </style:style>
    <style:style style:name="P54" style:family="paragraph" style:parent-style-name="Standard" style:list-style-name="WWNum1">
      <style:paragraph-properties fo:margin-left="-0.25cm" fo:margin-right="0cm" fo:margin-top="0cm" fo:margin-bottom="0cm" style:contextual-spacing="false" fo:line-height="100%" fo:text-indent="-0.635cm" style:auto-text-indent="false"/>
      <style:text-properties officeooo:paragraph-rsid="00106d19"/>
    </style:style>
    <style:style style:name="P55" style:family="paragraph" style:parent-style-name="Standard">
      <style:paragraph-properties fo:margin-left="-0.25cm" fo:margin-right="0cm" fo:margin-top="0.494cm" fo:margin-bottom="0.494cm" style:contextual-spacing="false" style:line-height-at-least="0.45cm" fo:text-align="justify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06d19" style:font-name-asian="Times New Roman1" style:font-size-asian="14pt" style:font-name-complex="Times New Roman1" style:font-size-complex="14pt"/>
    </style:style>
    <style:style style:name="P56" style:family="paragraph" style:parent-style-name="Text_20_body">
      <style:paragraph-properties fo:margin-left="0cm" fo:margin-right="0cm" fo:margin-top="0.053cm" fo:margin-bottom="0.053cm" style:contextual-spacing="false" fo:text-align="start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b9992" style:font-size-asian="14pt" style:font-size-complex="14pt"/>
    </style:style>
    <style:style style:name="P57" style:family="paragraph" style:parent-style-name="Text_20_body">
      <style:paragraph-properties fo:margin-left="0cm" fo:margin-right="0cm" fo:margin-top="0.053cm" fo:margin-bottom="0.053cm" style:contextual-spacing="false" fo:text-align="center" style:justify-single-word="false" fo:orphans="2" fo:widows="2" fo:text-indent="0cm" style:auto-text-indent="false"/>
      <style:text-properties style:font-name="Times New Roman" fo:font-size="14pt" officeooo:paragraph-rsid="000e3e10" style:font-size-asian="14pt" style:font-size-complex="14pt"/>
    </style:style>
    <style:style style:name="P58" style:family="paragraph" style:parent-style-name="Text_20_body">
      <loext:graphic-properties draw:fill="solid" draw:fill-color="#ffffff"/>
      <style:paragraph-properties fo:margin-left="-0.25cm" fo:margin-right="0cm" fo:margin-top="0cm" fo:margin-bottom="0.494cm" style:contextual-spacing="false" fo:text-align="center" style:justify-single-word="false" fo:text-indent="0cm" style:auto-text-indent="false" fo:background-color="#ffffff"/>
      <style:text-properties style:font-name="Times New Roman" fo:font-size="16pt" fo:font-weight="normal" officeooo:rsid="000fafdf" officeooo:paragraph-rsid="000fafdf" style:font-size-asian="16pt" style:font-weight-asian="normal" style:font-size-complex="16pt" style:font-weight-complex="normal"/>
    </style:style>
    <style:style style:name="P59" style:family="paragraph" style:parent-style-name="Text_20_body">
      <loext:graphic-properties draw:fill="solid" draw:fill-color="#ffffff"/>
      <style:paragraph-properties fo:margin-left="-0.25cm" fo:margin-right="0cm" fo:margin-top="0cm" fo:margin-bottom="0cm" style:contextual-spacing="false" fo:text-align="center" style:justify-single-word="false" fo:text-indent="0cm" style:auto-text-indent="false" fo:background-color="#ffffff"/>
      <style:text-properties style:font-name="Times New Roman" fo:font-size="16pt" fo:font-weight="normal" officeooo:rsid="00106d19" officeooo:paragraph-rsid="00106d19" style:font-size-asian="16pt" style:font-weight-asian="normal" style:font-size-complex="16pt" style:font-weight-complex="normal"/>
    </style:style>
    <style:style style:name="P60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fo:font-size="16pt" fo:font-weight="normal" officeooo:rsid="00106d19" officeooo:paragraph-rsid="00106d19" style:font-size-asian="16pt" style:font-weight-asian="normal" style:font-size-complex="16pt" style:font-weight-complex="normal"/>
    </style:style>
    <style:style style:name="P61" style:family="paragraph" style:parent-style-name="Text_20_body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#ffffff"/>
      <style:text-properties fo:font-size="16pt" officeooo:paragraph-rsid="00106d19" style:font-size-asian="16pt" style:font-size-complex="16pt"/>
    </style:style>
    <style:style style:name="T1" style:family="text">
      <style:text-properties fo:font-variant="normal" fo:text-transform="none" fo:color="#000000" loext:opacity="100%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0b9992" style:font-size-asian="14pt" style:font-size-complex="14pt"/>
    </style:style>
    <style:style style:name="T4" style:family="text">
      <style:text-properties fo:font-variant="normal" fo:text-transform="none" fo:color="#000000" loext:opacity="100%" style:font-name="Times New Roman" fo:font-size="16pt" fo:letter-spacing="normal" fo:font-style="normal" style:text-underline-style="none" fo:font-weight="normal" style:font-size-asian="16pt" style:font-size-complex="16pt"/>
    </style:style>
    <style:style style:name="T5" style:family="text">
      <style:text-properties fo:font-variant="normal" fo:text-transform="none" fo:color="#000000" loext:opacity="100%" style:font-name="Times New Roman" fo:font-size="16pt" fo:letter-spacing="normal" fo:font-style="normal" style:text-underline-style="none" fo:font-weight="normal" officeooo:rsid="000b9992" style:font-size-asian="16pt" style:font-size-complex="16pt"/>
    </style:style>
    <style:style style:name="T6" style:family="text">
      <style:text-properties fo:font-variant="normal" fo:text-transform="none" fo:color="#000000" loext:opacity="100%" fo:letter-spacing="normal" fo:font-style="normal" fo:font-weight="normal"/>
    </style:style>
    <style:style style:name="T7" style:family="text">
      <style:text-properties fo:font-variant="normal" fo:text-transform="none" fo:color="#000000" loext:opacity="100%" fo:letter-spacing="normal" fo:font-style="normal" fo:font-weight="normal" officeooo:rsid="000b9992"/>
    </style:style>
    <style:style style:name="T8" style:family="text">
      <style:text-properties fo:font-variant="normal" fo:text-transform="none" fo:color="#000000" loext:opacity="100%" fo:font-size="16pt" fo:letter-spacing="normal" fo:font-style="normal" style:text-underline-style="none" fo:font-weight="normal" style:font-size-asian="16pt" style:font-size-complex="16pt"/>
    </style:style>
    <style:style style:name="T9" style:family="text">
      <style:text-properties fo:font-variant="normal" fo:text-transform="none" fo:color="#000000" loext:opacity="100%" fo:font-size="16pt" fo:letter-spacing="normal" fo:font-style="normal" style:text-underline-style="none" fo:font-weight="normal" officeooo:rsid="000d11e2" style:font-size-asian="16pt" style:font-size-complex="16pt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5pt" style:font-size-asian="15pt" style:font-size-complex="15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officeooo:rsid="000b9992" style:font-size-asian="14pt" style:font-size-complex="14pt"/>
    </style:style>
    <style:style style:name="T14" style:family="text">
      <style:text-properties style:font-name="Times New Roman" fo:font-size="14pt" style:font-size-asian="14pt" style:font-name-complex="Times New Roman1" style:font-size-complex="14pt"/>
    </style:style>
    <style:style style:name="T15" style:family="text">
      <style:text-properties style:font-name="Times New Roman" fo:font-size="14pt" officeooo:rsid="00106d19" style:font-size-asian="14pt" style:font-name-complex="Times New Roman1" style:font-size-complex="14pt"/>
    </style:style>
    <style:style style:name="T16" style:family="text">
      <style:text-properties style:font-name="Times New Roman" style:font-name-complex="Times New Roman1"/>
    </style:style>
    <style:style style:name="T17" style:family="text">
      <style:text-properties style:font-name="Times New Roman" officeooo:rsid="000fafdf" style:font-name-complex="Times New Roman1"/>
    </style:style>
    <style:style style:name="T18" style:family="text">
      <style:text-properties style:font-name="Times New Roman" officeooo:rsid="00106d19" style:font-name-complex="Times New Roman1"/>
    </style:style>
    <style:style style:name="T19" style:family="text">
      <style:text-properties style:font-name="Times New Roman" style:font-name-asian="Times New Roman1" style:font-name-complex="Times New Roman1"/>
    </style:style>
    <style:style style:name="T20" style:family="text">
      <style:text-properties style:font-name="Times New Roman" officeooo:rsid="000fafdf" style:font-name-asian="Times New Roman1" style:font-name-complex="Times New Roman1"/>
    </style:style>
    <style:style style:name="T21" style:family="text">
      <style:text-properties style:font-name="Times New Roman" officeooo:rsid="00106d19" style:font-name-asian="Times New Roman1" style:font-name-complex="Times New Roman1"/>
    </style:style>
    <style:style style:name="T22" style:family="text">
      <style:text-properties officeooo:rsid="000b9992"/>
    </style:style>
    <style:style style:name="T23" style:family="text">
      <style:text-properties officeooo:rsid="000fafdf"/>
    </style:style>
    <style:style style:name="T24" style:family="text">
      <style:text-properties style:font-name-asian="Times New Roman1" style:font-name-complex="Times New Roman1"/>
    </style:style>
    <style:style style:name="T25" style:family="text">
      <style:text-properties officeooo:rsid="000fafdf" style:font-name-asian="Times New Roman1" style:font-name-complex="Times New Roman1"/>
    </style:style>
    <style:style style:name="T26" style:family="text">
      <style:text-properties officeooo:rsid="00106d19" style:font-name-asian="Times New Roman1" style:font-name-complex="Times New Roman1"/>
    </style:style>
    <style:style style:name="T27" style:family="text">
      <style:text-properties officeooo:rsid="00106d19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94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4">Список литературы для чтения на лето </text:span></text:span><text:span text:style-name="T4">для 2 класса </text:span></text:p>
      <text:p text:style-name="P3"><text:span text:style-name="T4"><text:s text:c="33"/>(по окончании 1 класса)</text:span><text:line-break/><text:span text:style-name="T11"><text:line-break/></text:span><text:span text:style-name="T2">Русские народные сказки:</text:span><text:span text:style-name="T12"><text:line-break/></text:span><text:span text:style-name="T2">Петушок и бобовое зёрнышко.</text:span><text:span text:style-name="T12"><text:line-break/></text:span><text:span text:style-name="T2">Лиса и тетерев.</text:span><text:span text:style-name="T12"><text:line-break/></text:span><text:span text:style-name="T2">Лиса и журавль.</text:span><text:span text:style-name="T12"><text:line-break/></text:span><text:span text:style-name="T2">Каша из топора.</text:span><text:span text:style-name="T12"><text:line-break/></text:span><text:span text:style-name="T2">Гуси-лебеди.</text:span><text:span text:style-name="T12"><text:line-break/></text:span><text:span text:style-name="T2">Русская литература</text:span><text:span text:style-name="T12"><text:line-break/></text:span><text:span text:style-name="T2">1. А.С. Пушкин “Сказка о царе Салтане”, “Сказка о мертвой царевне и семи богатырях”</text:span><text:span text:style-name="T12"><text:line-break/></text:span><text:span text:style-name="T2">2. Д.Н. Мамин-Сибиряк “Серая шейка”</text:span><text:span text:style-name="T12"><text:line-break/></text:span><text:span text:style-name="T2">3. Л.Н.Толстой “Три медведя”, “Котенок”, “Булька”, “Три товарища”</text:span><text:span text:style-name="T12"><text:line-break/></text:span><text:span text:style-name="T2">4. Н.Носов “Живая шляпа”, “Заплатка”, “Затейники”.</text:span><text:span text:style-name="T12"><text:line-break/></text:span><text:span text:style-name="T2">5. М.М. Зощенко “Елка”</text:span><text:span text:style-name="T12"><text:line-break/></text:span><text:span text:style-name="T2">6. В.Катаев “Дудочка и кувшинчик”,”Цветик-семицветик”</text:span><text:span text:style-name="T12"><text:line-break/></text:span><text:span text:style-name="T2">7. П.П. Бажов “Серебряное копытце”</text:span><text:span text:style-name="T12"><text:line-break/></text:span><text:span text:style-name="T2">8. М.Пришвин “Еж”, “Берестяная трубочка”, “Лисичкин хлеб”</text:span><text:span text:style-name="T12"><text:line-break/></text:span><text:span text:style-name="T2">9. В.Бианки “Как муравьишка домой собирался”, ““Кто чем поет?”</text:span><text:span text:style-name="T12"><text:line-break/></text:span><text:span text:style-name="T2">10.В.В. Медведев “Обыкновенный великан”</text:span><text:span text:style-name="T12"><text:line-break/></text:span><text:span text:style-name="T2">11.Э.Н.Успенский “Крокодил Гена и его друзья”, “Дядя Федор, пес и кот”</text:span><text:span text:style-name="T12"><text:line-break/></text:span><text:span text:style-name="T2">12.В. Драгунский "Денискины рассказы"</text:span><text:span text:style-name="T12"><text:line-break/></text:span><text:span text:style-name="T13">13. </text:span><text:span text:style-name="T2">Стихи Б.Заходера, С. Михалкова, С.Маршака, К.Чуковский, Г.Остера</text:span><text:span text:style-name="T12"> </text:span></text:p>
      <text:p text:style-name="P20"/>
      <text:p text:style-name="P6"><text:span text:style-name="T1">Зарубежная литература:</text:span><text:span text:style-name="T10"><text:line-break/></text:span><text:span text:style-name="T1">1. Г.Х.Андерсен “Принцесса на горошине”, “Дюймовочка”, ”Гадкий утенок”</text:span><text:span text:style-name="T10"><text:line-break/></text:span><text:span text:style-name="T1">2. Братья Гримм “Сладкая каша”, “Золотой гусь”</text:span><text:span text:style-name="T10"><text:line-break/></text:span><text:span text:style-name="T1">3. Ш. Перро “Спящая красавица”, “Кот в сапогах”, “Золушка”, “Красная шапочка”</text:span><text:span text:style-name="T10"><text:line-break/></text:span><text:span text:style-name="T1">4. Дж. Родари “Путешествие голубой стрелы”</text:span><text:span text:style-name="T10"><text:line-break/></text:span><text:span text:style-name="T1">5. Т.Янсон “Маленькие тролли и большое наводнение”</text:span><text:span text:style-name="T10"><text:line-break/></text:span><text:span text:style-name="T1">6. А.Линдгрен “Три повести о Малыше и Карлсоне”</text:span><text:span text:style-name="T10"><text:line-break/></text:span><text:span text:style-name="T1">7. Р.Киплинг”Рикки-Тикки-Тави”, “Отчего у верблюда горб”, “Слоненок”</text:span><text:span text:style-name="T10"><text:line-break/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4"><text:span text:style-name="Strong_20_Emphasis"><text:span text:style-name="T4"/></text:span></text:p>
      <text:p text:style-name="P4"><text:span text:style-name="Strong_20_Emphasis"><text:span text:style-name="T4"/></text:span></text:p>
      <text:p text:style-name="P5"><text:soft-page-break/><text:span text:style-name="Strong_20_Emphasis"><text:span text:style-name="T4"><text:s text:c="14"/>Список литературы для чтения на лето </text:span></text:span><text:span text:style-name="Strong_20_Emphasis"><text:span text:style-name="T5">д</text:span></text:span><text:span text:style-name="Strong_20_Emphasis"><text:span text:style-name="T4">ля 3 класса</text:span></text:span></text:p>
      <text:p text:style-name="P5"><text:span text:style-name="Strong_20_Emphasis"><text:span text:style-name="T4"><text:s text:c="41"/>(по окончании 2 класса).</text:span></text:span></text:p>
      <text:p text:style-name="P7"><text:span text:style-name="T3">1.</text:span><text:span text:style-name="T2">Пушкин “Сказка о мертвой царевне и семи богатырях”<text:line-break/>2. М.Лермонтов “Ашик-Кериб”<text:line-break/></text:span><text:span text:style-name="Strong_20_Emphasis"><text:span text:style-name="T2">3. П.Ершов “Конёк-Горбунок”</text:span></text:span><text:span text:style-name="T2"><text:line-break/>4. И.Крылов “Волк и журавль”, “Квартет”<text:line-break/>5. В.Одоевский “Городок в табакерке”<text:line-break/>6. А.Чехов “Мальчики”<text:line-break/>7. В.Гаршин “Сказка о жабе и розе”<text:line-break/>8. С.Аксаков “Аленький цветочек”<text:line-break/>9. Л.Андреев “Кусака”<text:line-break/></text:span><text:span text:style-name="Strong_20_Emphasis"><text:span text:style-name="T2">10. П.Бажов “Серебряное копытце”<text:line-break/>11. Е Шварц “Сказка о потерянном времени”<text:line-break/>12. Н.Носов “Приключения Незнайки и его друзей”<text:line-break/></text:span></text:span><text:span text:style-name="T2">13. В.Драгунский “Главные реки”, “Что любит Мишка”<text:line-break/>14. Б.Житков. Как я ловил человечков.<text:line-break/>15. К Паустовский “Корзина с еловыми шишками”, “Дремучий медведь”<text:line-break/>16. М.Зощенко “Ёлка”<text:line-break/>17. В.Бианки “Оранжевое горлышко”<text:line-break/>18. Мамин-Сибиряк “Приёмыш”. Серая шейка<text:line-break/>19.А.Куприн “Барбос и Жулька”<text:line-break/>20. В.Астафьев “Стрижонок Скрип”<text:line-break/>21. Е.Велтисов “Приключения Электроника”<text:line-break/></text:span><text:span text:style-name="Strong_20_Emphasis"><text:span text:style-name="T2">22. К.Булычев “Путешествия Алисы”“</text:span></text:span><text:span text:style-name="T2"><text:line-break/>23. Д.Свифт “Путешествия Гулливера”<text:line-break/>24. Г.Х. Андерсен “Русалочка”<text:line-break/></text:span><text:span text:style-name="Strong_20_Emphasis"><text:span text:style-name="T2">25. М.Твен “Приключения Тома Сойера”</text:span></text:span><text:span text:style-name="T2"><text:line-break/>26. Ф.Баум “Страна Оз”<text:line-break/>27. Д.Барри “Питер Пен”<text:line-break/></text:span><text:span text:style-name="Strong_20_Emphasis"><text:span text:style-name="T2">28. А.Линдгрен “Малыш и Карлсон”</text:span></text:span><text:span text:style-name="T2"><text:line-break/>29. Р.Брэдбери “Все лето в один день”<text:line-break/>30. Т.Янссон Сказки про Муми-тролля<text:line-break/></text:span><text:span text:style-name="Strong_20_Emphasis"><text:span text:style-name="T2">31. А.Сент-Экзюпери “Маленький принц”<text:line-break/>32.Толстой А. Золотой ключик, или приключения Буратино</text:span></text:span></text:p>
      <text:p text:style-name="P8"/>
      <text:p text:style-name="P8"/>
      <text:p text:style-name="P8"/>
      <text:p text:style-name="P8"/>
      <text:p text:style-name="P8"><text:soft-page-break/></text:p>
      <text:p text:style-name="P57"><text:span text:style-name="Strong_20_Emphasis"><text:span text:style-name="T8">Список литературы для чтения на лето </text:span></text:span><text:span text:style-name="Strong_20_Emphasis"><text:span text:style-name="T9">д</text:span></text:span><text:span text:style-name="Strong_20_Emphasis"><text:span text:style-name="T8">ля 4 класса </text:span></text:span></text:p>
      <text:p text:style-name="P57"><text:span text:style-name="Strong_20_Emphasis"><text:span text:style-name="T8">(по окончании 3 класса).</text:span></text:span></text:p>
      <text:p text:style-name="P9"><text:span text:style-name="T6"><text:line-break/></text:span><text:span text:style-name="T7">1.</text:span><text:span text:style-name="T6">А. Пушкин. Сказка о мертвой царевне и семи богатырях<text:line-break/></text:span><text:span text:style-name="T7">2.</text:span><text:span text:style-name="T6">М. Лермонтов. Ашик-Кериб<text:line-break/></text:span><text:span text:style-name="T7">3.</text:span><text:span text:style-name="T6">П. Ершов. Конёк-Горбунок<text:line-break/></text:span><text:span text:style-name="T7">4.</text:span><text:span text:style-name="T6">В. Одоевский. Городок в табакерке<text:line-break/></text:span><text:span text:style-name="T7">5.</text:span><text:span text:style-name="T6">А. Чехов. Мальчики<text:line-break/></text:span><text:span text:style-name="T7">6.</text:span><text:span text:style-name="T6">В. Гаршин. Сказка о жабе и розе<text:line-break/></text:span><text:span text:style-name="T7">7.</text:span><text:span text:style-name="T6">С. Аксаков. Аленький цветочек<text:line-break/></text:span><text:span text:style-name="T7">8.</text:span><text:span text:style-name="T6">П. Бажов. Серебряное копытце<text:line-break/></text:span><text:span text:style-name="T7">9.</text:span><text:span text:style-name="T6">Е. Шварц. Сказка о потерянном времени<text:line-break/></text:span><text:span text:style-name="T7">10.</text:span><text:span text:style-name="T6">К Паустовский. Корзина с еловыми шишками. Дремучий медведь<text:line-break/></text:span><text:span text:style-name="T7">11.</text:span><text:span text:style-name="T6">М. Зощенко. Ёлка<text:line-break/></text:span><text:span text:style-name="T7">12.</text:span><text:span text:style-name="T6">Мамин-Сибиряк. Приемыш<text:line-break/></text:span><text:span text:style-name="T7">13.</text:span><text:span text:style-name="T6">А. Куприн. Барбос и Жулька<text:line-break/></text:span><text:span text:style-name="T7">14.</text:span><text:span text:style-name="T6">М. Пришвин. Выскочка<text:line-break/></text:span><text:span text:style-name="T7">15.</text:span><text:span text:style-name="T6">В. Астафьев. Стрижонок Скрип<text:line-break/></text:span><text:span text:style-name="T7">16.</text:span><text:span text:style-name="T6">Г.Х. Андерсен. Русалочка</text:span></text:p>
      <text:p text:style-name="P1">1<text:span text:style-name="T22">7</text:span>. Н. Носов. Приключения Незнайки и его друзей<text:line-break/><text:span text:style-name="T22">18</text:span>. Д. Свифт. Путешествия Гулливера</text:p>
      <text:p text:style-name="P9"><text:span text:style-name="T7">19.</text:span><text:span text:style-name="T6"> М. Твен Приключения Тома Сойера<text:line-break/></text:span><text:span text:style-name="T7">20</text:span><text:span text:style-name="T6">. Ф. Баум. Страна Оз<text:line-break/></text:span><text:span text:style-name="T7">21</text:span><text:span text:style-name="T6">. Д. Барри. Питер Пен<text:line-break/></text:span><text:span text:style-name="T7">22</text:span><text:span text:style-name="T6">. А. Линдгрен. Малыш и Карлсон<text:line-break/></text:span><text:span text:style-name="T7">23</text:span><text:span text:style-name="T6">. А. Сент-Экзюпери. Маленький принц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6"><text:soft-page-break/>Список литературы на лето <text:s/><text:span text:style-name="T23">для 5 класса</text:span></text:p>
      <text:p text:style-name="P26"><text:span text:style-name="T23"><text:s/></text:span>(<text:span text:style-name="T23">по окончанию 4 </text:span><text:s/>класс<text:span text:style-name="T23">а</text:span>)</text:p>
      <text:p text:style-name="P30"/>
      <text:list xml:id="list3968261749" text:style-name="WWNum1">
        <text:list-item>
          <text:p text:style-name="P17">И.А. Крылов «Листы и Корни», «Свинья под Дубом», «Ворона и Лисица»</text:p>
        </text:list-item>
        <text:list-item>
          <text:p text:style-name="P17">А.С. Пушкин «Сказка о мертвой царевне и о семи богатырях», «Зимнее утро», «Зимний вечер»</text:p>
        </text:list-item>
        <text:list-item>
          <text:p text:style-name="P17">М.Ю. Лермонтов «Бородино»</text:p>
        </text:list-item>
        <text:list-item>
          <text:p text:style-name="P17">Н.В. Гоголь, повесть «Ночь перед Рождеством»</text:p>
        </text:list-item>
        <text:list-item>
          <text:p text:style-name="P17">И.С. Тургенев «Муму»</text:p>
        </text:list-item>
        <text:list-item>
          <text:p text:style-name="P17">Н.А. Некрасов «Крестьянские дети», «Школьник»</text:p>
        </text:list-item>
        <text:list-item>
          <text:p text:style-name="P17">Л.Н. Толстой «Кавказский пленник»</text:p>
        </text:list-item>
        <text:list-item>
          <text:p text:style-name="P17">А.П. Чехов «Лошадиная фамилия», «Хирургия»</text:p>
        </text:list-item>
        <text:list-item>
          <text:p text:style-name="P17">М.М. Зощенко «Ёлка», «Галоша»</text:p>
        </text:list-item>
        <text:list-item>
          <text:p text:style-name="P17">М.М. Пришвин «Кладовая солнца»</text:p>
        </text:list-item>
        <text:list-item>
          <text:p text:style-name="P17">А.П. Платонов «Корова»</text:p>
        </text:list-item>
        <text:list-item>
          <text:p text:style-name="P17">В.П. Астафьев «Васюткино озеро»</text:p>
        </text:list-item>
        <text:list-item>
          <text:p text:style-name="P17">Л.А. Кассиль «Дорогие мои мальчишки»</text:p>
        </text:list-item>
        <text:list-item>
          <text:p text:style-name="P17">Ю.Я.Яковлев «Девочки с Васильевского острова»</text:p>
        </text:list-item>
        <text:list-item>
          <text:p text:style-name="P17">В.П. Крапивин «Мальчик со шпагой»</text:p>
        </text:list-item>
        <text:list-item>
          <text:p text:style-name="P17">В.К. Железников «Чучело»</text:p>
        </text:list-item>
        <text:list-item>
          <text:p text:style-name="P17">К. Булычев «Девочка, с которой ничего не случится»</text:p>
        </text:list-item>
        <text:list-item>
          <text:p text:style-name="P17">Х.К. Андерсен «Снежная королева»</text:p>
        </text:list-item>
        <text:list-item>
          <text:p text:style-name="P17">Л.Кэрролл «Алиса в Стране Чудес»</text:p>
        </text:list-item>
        <text:list-item>
          <text:p text:style-name="P17">М. Твен «Приключения Тома Сойера»</text:p>
        </text:list-item>
        <text:list-item>
          <text:p text:style-name="P17">Р. Бредбери «Каникулы»</text:p>
        </text:list-item>
        <text:list-item>
          <text:p text:style-name="P17">Р.Л. Стивенсон «Остров сокровищ»</text:p>
        </text:list-item>
        <text:list-item>
          <text:p text:style-name="P17">Дж.Даррел «Говорящий сверток»</text:p>
        </text:list-item>
        <text:list-item>
          <text:p text:style-name="P17">Дж.Р.Киплинг «Маугли», «Рикки-Тикки-Тави»</text:p>
        </text:list-item>
      </text:list>
      <text:p text:style-name="P28"/>
      <text:p text:style-name="P28"/>
      <text:p text:style-name="P27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49"><text:soft-page-break/></text:p>
      <text:p text:style-name="P26">Список литературы на лето <text:span text:style-name="T23">для 6 класса</text:span></text:p>
      <text:p text:style-name="P26">(<text:span text:style-name="T23">по окончании 5 класса</text:span>)</text:p>
      <text:p text:style-name="P22"/>
      <text:list xml:id="list4215574732" text:style-name="WWNum2">
        <text:list-item>
          <text:p text:style-name="P18">«Илья Муромец и Соловей Разбойник»</text:p>
        </text:list-item>
        <text:list-item>
          <text:p text:style-name="P18">«Садко»</text:p>
        </text:list-item>
        <text:list-item>
          <text:p text:style-name="P18">«Песнь о Роланде» (фрагменты)</text:p>
        </text:list-item>
        <text:list-item>
          <text:p text:style-name="P18">«Аника-воин»</text:p>
        </text:list-item>
        <text:list-item>
          <text:p text:style-name="P18">«Сказание о походе князя Олега на Царьград»</text:p>
        </text:list-item>
        <text:list-item>
          <text:p text:style-name="P18">А.С. Пушкин «Песнь о вещем Олеге», роман «Дубровский»</text:p>
        </text:list-item>
        <text:list-item>
          <text:p text:style-name="P18">А.В. Кольцов «Косарь», «Соловей»</text:p>
        </text:list-item>
        <text:list-item>
          <text:p text:style-name="P18">И.С. Тургенев «Бежин луг»</text:p>
        </text:list-item>
        <text:list-item>
          <text:p text:style-name="P18">Л.Н. Толстой «Детство» (главы по выбору»</text:p>
        </text:list-item>
        <text:list-item>
          <text:p text:style-name="P18">Н.С. Лесков «Левша»</text:p>
        </text:list-item>
        <text:list-item>
          <text:p text:style-name="P18">А.П. Чехов «Толстый и тонкий», «Хамелеон», «Смерть чиновника»</text:p>
        </text:list-item>
        <text:list-item>
          <text:p text:style-name="P18">А.И. Куприн «Чудесный доктор»</text:p>
        </text:list-item>
        <text:list-item>
          <text:p text:style-name="P18">Б.Л. Васильев «Экспонат №…»</text:p>
        </text:list-item>
        <text:list-item>
          <text:p text:style-name="P18">Б.П. Екимов «Ночь исцеления»</text:p>
        </text:list-item>
        <text:list-item>
          <text:p text:style-name="P18">В.Г. Распутин «Уроки французского»</text:p>
        </text:list-item>
        <text:list-item>
          <text:p text:style-name="P18">Р.П. Погодин «Кирпичные острова»</text:p>
        </text:list-item>
        <text:list-item>
          <text:p text:style-name="P18">Р.И. Фраерман «Дикая собака Динго, или Повесть о первой любви»</text:p>
        </text:list-item>
        <text:list-item>
          <text:p text:style-name="P18">Ю.И. Коваль «Самая легкая лодка в мире»</text:p>
        </text:list-item>
        <text:list-item>
          <text:p text:style-name="P18">А.В. Жвалевский, Е.Б. Пастернак «Время всегда хорошее»</text:p>
        </text:list-item>
        <text:list-item>
          <text:p text:style-name="P18">В.В. Ледерман «Календарь ма(й)я»</text:p>
        </text:list-item>
        <text:list-item>
          <text:p text:style-name="P18">Д.Дефо «Робинзон Крузо»</text:p>
        </text:list-item>
        <text:list-item>
          <text:p text:style-name="P18">Дж.Свифт «Приключения Гулливера»</text:p>
        </text:list-item>
        <text:list-item>
          <text:p text:style-name="P18">Ж.Верн «Дети капитана Гранта»</text:p>
        </text:list-item>
        <text:list-item>
          <text:p text:style-name="P18">Х.Ли «Убить пересмешника»</text:p>
        </text:list-item>
        <text:list-item>
          <text:p text:style-name="P18">Дж.К.Роулинг «Гарри Поттер и Философский камень»</text:p>
        </text:list-item>
        <text:list-item>
          <text:p text:style-name="P18">Д.У.Джонс «Дом с характером»</text:p>
        </text:list-item>
      </text:list>
      <text:p text:style-name="P29"/>
      <text:p text:style-name="P29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h text:style-name="P10" text:outline-level="2"><text:soft-page-break/>Список рекомендованной литературы <text:span text:style-name="T23">на лето для </text:span><text:span text:style-name="T24">7 класс</text:span><text:span text:style-name="T25">а</text:span></text:h>
      <text:p text:style-name="P58"><text:span text:style-name="T24">( по окончании 6 класса)</text:span></text:p>
      <text:list xml:id="list90835043306088" text:continue-list="list3968261749" text:style-name="WWNum1">
        <text:list-header>
          <text:p text:style-name="P46"><text:span text:style-name="T20"><text:s/>1.</text:span><text:span text:style-name="T19">М. Лермонтов. Стихотворения: «Кинжал»(1837), «Смерть поэта» (1837), «Дума» (1838), « Воздушный корабль» (1840), «Тучи» (1840), «Родина» (1841), «Утес» (1841), «Листок» (1841)</text:span></text:p>
          <text:p text:style-name="P46"><text:span text:style-name="T21">2.</text:span><text:span text:style-name="T19">М. Лермонтов «Песня про купца Калашникова»</text:span></text:p>
        </text:list-header>
      </text:list>
      <text:p text:style-name="P47"><text:span text:style-name="T21"><text:s text:c="6"/>3.</text:span><text:span text:style-name="T19">А. Толстой «Василий Шибанов» «Князь Серебряный»</text:span></text:p>
      <text:list xml:id="list90834969960552" text:continue-list="list4215574732" text:style-name="WWNum2">
        <text:list-header>
          <text:p text:style-name="P38"><text:span text:style-name="T21">4.</text:span><text:span text:style-name="T19">Н. Гоголь Сборник повестей «Миргород»</text:span></text:p>
          <text:p text:style-name="P38"><text:span text:style-name="T21">5.</text:span><text:span text:style-name="T19">А. Пушкин «Полтава», «Анчар»</text:span></text:p>
          <text:p text:style-name="P38"><text:span text:style-name="T21">6.</text:span><text:span text:style-name="T19">Н. Некрасов «Железная дорога», «Мороз, Красный нос»</text:span></text:p>
          <text:p text:style-name="P38"><text:span text:style-name="T21">7.</text:span><text:span text:style-name="T19">И. Тургенев «Записки охотника», «Бирюк»</text:span></text:p>
          <text:p text:style-name="P38"><text:span text:style-name="T21">8.</text:span><text:span text:style-name="T19">М. Салтыков-Щедрин «Повесть о том, как один мужик двух генералов прокормил»</text:span></text:p>
          <text:p text:style-name="P38"><text:span text:style-name="T21">9.</text:span><text:span text:style-name="T19">А. Чехов Рассказы</text:span></text:p>
          <text:p text:style-name="P38"><text:span text:style-name="T21">10.</text:span><text:span text:style-name="T19">Л. Толстой «Детство», «Отрочество»</text:span></text:p>
          <text:p text:style-name="P38"><text:span text:style-name="T21">11.</text:span><text:span text:style-name="T19">Ф. Достоевский «Мальчики»</text:span></text:p>
          <text:p text:style-name="P38"><text:span text:style-name="T21">12.</text:span><text:span text:style-name="T19">М. Горький «Детство»</text:span></text:p>
          <text:p text:style-name="P38"><text:span text:style-name="T21">13.</text:span><text:span text:style-name="T19">В. Гаршин «Сигнал»</text:span></text:p>
          <text:p text:style-name="P38"><text:span text:style-name="T21">14.</text:span><text:span text:style-name="T19">Ж-Б. Мольер «Мещанин во дворянстве»</text:span></text:p>
          <text:p text:style-name="P38"><text:span text:style-name="T21">15.</text:span><text:span text:style-name="T19">В. Катаев «На даче»</text:span></text:p>
          <text:p text:style-name="P38"><text:span text:style-name="T21">16.</text:span><text:span text:style-name="T19">Б. Екимов «Ночь исцеления»</text:span></text:p>
          <text:p text:style-name="P38"><text:span text:style-name="T21">17.</text:span><text:span text:style-name="T19">А.де Сент-Экзюпери «Маленький принц»</text:span></text:p>
          <text:p text:style-name="P38"><text:span text:style-name="T21">18.</text:span><text:span text:style-name="T19">М. Шолохов «Судьба человека»</text:span></text:p>
          <text:p text:style-name="P38"><text:span text:style-name="T21">19.</text:span><text:span text:style-name="T19">М. Булгаков «Стальное горло»</text:span></text:p>
          <text:p text:style-name="P39"><text:span text:style-name="T21">20.</text:span><text:span text:style-name="T19">М. Пришвин «Голубая стрекоза»</text:span></text:p>
        </text:list-header>
      </text:list>
      <text:p text:style-name="P40"><text:span text:style-name="T19"/></text:p>
      <text:p text:style-name="P40"><text:span text:style-name="T19"/></text:p>
      <text:p text:style-name="P40"><text:span text:style-name="T19"/></text:p>
      <text:p text:style-name="P40"><text:span text:style-name="T19"/></text:p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50"/>
      <text:p text:style-name="P51"><text:soft-page-break/><text:span text:style-name="T16">Список рекомендованной литературы </text:span><text:span text:style-name="T17">на </text:span><text:span text:style-name="T16"><text:s/>лето </text:span><text:span text:style-name="T17">для </text:span><text:span text:style-name="T19">8 класс</text:span></text:p>
      <text:p text:style-name="P52"><text:span text:style-name="T19">( по окончании 7 класса)</text:span></text:p>
      <text:list xml:id="list90836738577629" text:continue-list="list90835043306088" text:style-name="WWNum1">
        <text:list-header>
          <text:p text:style-name="P35"><text:span text:style-name="T21">1.</text:span><text:span text:style-name="T19"> «Слово о полку Игореве»</text:span></text:p>
          <text:p text:style-name="P36"><text:span text:style-name="T21">2.</text:span><text:span text:style-name="T19">А. Данте «Божественная комедия» (перевод М.Лозинского)</text:span></text:p>
          <text:p text:style-name="P36"><text:span text:style-name="T21">3.</text:span><text:span text:style-name="T19">Ф. Петрарка Сонеты.</text:span></text:p>
          <text:p text:style-name="P36"><text:span text:style-name="T21">4.</text:span><text:span text:style-name="T19">Д. Боккаччо «Декамерон» (перевод Н. Любимова)</text:span></text:p>
          <text:p text:style-name="P36"><text:span text:style-name="T21">5.</text:span><text:span text:style-name="T19">У. Шекспир «Ромео и Джульетта», Сонеты.</text:span></text:p>
          <text:p text:style-name="P36"><text:span text:style-name="T21">6.</text:span><text:span text:style-name="T19">М. де Сервантес «Хитроумный идальго Дон-Кихот Ламанчский» (в сокращении)</text:span></text:p>
          <text:p text:style-name="P36"><text:span text:style-name="T21">7.</text:span><text:span text:style-name="T19">Ж.-Б.Мольер «Мещанин во дворянстве»</text:span></text:p>
          <text:p text:style-name="P36"><text:span text:style-name="T21">8.</text:span><text:span text:style-name="T19">Н. Карамзин «Бедная Лиза»</text:span></text:p>
          <text:p text:style-name="P36"><text:span text:style-name="T21">9.</text:span><text:span text:style-name="T19">Д. Фонвизин «Недоросль»</text:span></text:p>
          <text:p text:style-name="P36"><text:span text:style-name="T21">10.</text:span><text:span text:style-name="T19">М. Лермонтов «Мцыри», лирика</text:span></text:p>
          <text:p text:style-name="P36"><text:span text:style-name="T21">11.</text:span><text:span text:style-name="T19">А. Пушкин «Капитанская дочка», «Пиковая дама»</text:span></text:p>
          <text:p text:style-name="P36"><text:span text:style-name="T21">12.</text:span><text:span text:style-name="T19">Н. Гоголь «Ревизор»</text:span></text:p>
          <text:p text:style-name="P36"><text:span text:style-name="T21">13.</text:span><text:span text:style-name="T19">И. Тургенев «Ася»</text:span></text:p>
          <text:p text:style-name="P36"><text:span text:style-name="T21">14.</text:span><text:span text:style-name="T19">М. Горький «Челкаш»</text:span></text:p>
          <text:p text:style-name="P36"><text:span text:style-name="T21">15.</text:span><text:span text:style-name="T19">А. Твардовский «Василий Тёркин»</text:span></text:p>
          <text:p text:style-name="P36"><text:span text:style-name="T21">16.</text:span><text:span text:style-name="T19">В. Шукшин Рассказы</text:span></text:p>
          <text:p text:style-name="P37"><text:span text:style-name="T21">17.</text:span><text:span text:style-name="T19">Б. Васильев «А зори здесь тихие…»</text:span></text:p>
        </text:list-header>
      </text:list>
      <text:h text:style-name="P14" text:outline-level="2"/>
      <text:h text:style-name="P14" text:outline-level="2"/>
      <text:h text:style-name="P13" text:outline-level="2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h text:style-name="P12" text:outline-level="2"><text:soft-page-break/>Список рекомендованной литературы <text:span text:style-name="T27">на лето</text:span> <text:s/><text:span text:style-name="T27">для </text:span>9 класс<text:span text:style-name="T27">а</text:span></text:h>
      <text:p text:style-name="P60">( по окончании 8 класса)</text:p>
      <text:list xml:id="list90835825838230" text:continue-numbering="true" text:style-name="WWNum1">
        <text:list-header>
          <text:p text:style-name="P53"><text:span text:style-name="T15">1.</text:span><text:span text:style-name="T14">Александр Сергеевич Грибоедов </text:span><text:span text:style-name="Strong"><text:span text:style-name="T14">«Горе от ума».</text:span></text:span></text:p>
          <text:p text:style-name="P54"><text:span text:style-name="T15">2.</text:span><text:span text:style-name="T14">Александр Сергеевич Пушкин </text:span><text:span text:style-name="Strong"><text:span text:style-name="T14">«Евгений Онегин»,</text:span></text:span><text:span text:style-name="T14"> «Пиковая дама», «Медный всадник», «Моцарт и Сальери»</text:span></text:p>
          <text:p text:style-name="P54"><text:span text:style-name="T15">3.</text:span><text:span text:style-name="T14">Михаил Юрьевич Лермонтов. </text:span><text:span text:style-name="Strong"><text:span text:style-name="T14">«Герой нашего времени».</text:span></text:span></text:p>
          <text:p text:style-name="P54"><text:span text:style-name="T15">4.</text:span><text:span text:style-name="T14">Николай Васильевич Гоголь</text:span><text:span text:style-name="Strong"><text:span text:style-name="T14"> «Мёртвые души», «Шинель».</text:span></text:span></text:p>
          <text:p text:style-name="P54"><text:span text:style-name="T15">5.</text:span><text:span text:style-name="T14">Александр Николаевич Островский</text:span><text:span text:style-name="Strong"><text:span text:style-name="T14"> «Свои люди – сочтёмся!», </text:span></text:span><text:span text:style-name="T14">«За двумя зайцами», «На всякого мудреца довольно простоты», «Не всё коту масленица».</text:span></text:p>
          <text:p text:style-name="P54"><text:span text:style-name="T15">6.</text:span><text:span text:style-name="T14">Фёдор Михайлович Достоевский </text:span><text:span text:style-name="Strong"><text:span text:style-name="T14">«Белые ночи».</text:span></text:span></text:p>
          <text:p text:style-name="P54"><text:span text:style-name="T15">7.</text:span><text:span text:style-name="T14">Лев Николаевич Толстой </text:span><text:span text:style-name="Strong"><text:span text:style-name="T14">«Юность»,</text:span></text:span><text:span text:style-name="T14"> «Севастопольские рассказы».</text:span></text:p>
          <text:p text:style-name="P54"><text:span text:style-name="T15">8.</text:span><text:span text:style-name="T14">Антон Павлович Чехов </text:span><text:span text:style-name="Strong"><text:span text:style-name="T14">«Шуточка», Студент»</text:span></text:span><text:span text:style-name="T14">, «</text:span></text:p>
          <text:p text:style-name="P54"><text:span text:style-name="T15">9.</text:span><text:span text:style-name="T14">Иван Алексеевич Бунин </text:span><text:span text:style-name="Strong"><text:span text:style-name="T14">«Сны Чанга», «Господин из Сан-Франциско»</text:span></text:span></text:p>
          <text:p text:style-name="P54"><text:span text:style-name="T15">10.</text:span><text:span text:style-name="T14">Александр Иванович Куприн </text:span><text:span text:style-name="Strong"><text:span text:style-name="T14">«Олеся», «Гранатовый браслет»</text:span></text:span></text:p>
          <text:p text:style-name="P54"><text:span text:style-name="T15">11.</text:span><text:span text:style-name="T14">Михаил Афанасьевич Булгаков </text:span><text:span text:style-name="Strong"><text:span text:style-name="T14">«Собачье сердце», </text:span></text:span><text:span text:style-name="T14">«Записки молодого врача», «Роковые яйца».</text:span></text:p>
          <text:p text:style-name="P54"><text:span text:style-name="T15">12.</text:span><text:span text:style-name="T14">Михаил Александрович Шолохов </text:span><text:span text:style-name="Strong"><text:span text:style-name="T14">«Судьба человека».</text:span></text:span></text:p>
          <text:p text:style-name="P54"><text:span text:style-name="T15">13.</text:span><text:span text:style-name="T14">Александр Исаевич Солженицын </text:span><text:span text:style-name="Strong"><text:span text:style-name="T14">«Матрёнин двор».</text:span></text:span></text:p>
          <text:p text:style-name="P44"><text:span text:style-name="T18">14.</text:span><text:span text:style-name="T16">Василий Михайлович Шукшин «Верую», «Чудик», «Микроскоп», «Забуксовал»,</text:span></text:p>
          <text:p text:style-name="P44"><text:span text:style-name="T18">15.</text:span><text:span text:style-name="T16">Евгений Шварц «Дракон»</text:span></text:p>
          <text:p text:style-name="P54"><text:span text:style-name="T15">16.</text:span><text:span text:style-name="T14">Уильям Шекспир </text:span><text:span text:style-name="Strong"><text:span text:style-name="T14">«Гамлет, принц Датский»,</text:span></text:span><text:span text:style-name="T14"> «Сон в летнюю ночь»</text:span></text:p>
          <text:p text:style-name="P54"><text:span text:style-name="T15">17.</text:span><text:span text:style-name="T14">Эрнест Миллер Хемингуэй</text:span><text:span text:style-name="Strong"><text:span text:style-name="T14"> «Кошка под дождём», «Старик и море»</text:span></text:span></text:p>
          <text:p text:style-name="P54"><text:span text:style-name="T15">18.</text:span><text:span text:style-name="T14">Джером Дэвид Сэлинджер </text:span><text:span text:style-name="Strong"><text:span text:style-name="T14">«Над пропастью во ржи»</text:span></text:span></text:p>
          <text:p text:style-name="P54"><text:span text:style-name="T15">19</text:span><text:span text:style-name="T14">Бел Кауфман</text:span><text:span text:style-name="Strong"><text:span text:style-name="T14"> «Вверх по лестнице, ведущей вниз»</text:span></text:span></text:p>
          <text:p text:style-name="P54"><text:span text:style-name="T15">20.</text:span><text:span text:style-name="T14">Сьюзен Хилл</text:span><text:span text:style-name="Strong"><text:span text:style-name="T14"> «Я в замке король»</text:span></text:span></text:p>
          <text:p text:style-name="P54"><text:span text:style-name="T15">21.</text:span><text:span text:style-name="T14">Ричард Бах</text:span><text:span text:style-name="Strong"><text:span text:style-name="T14"> «Чайка по имени Джонатан Ливингстон» </text:span></text:span></text:p>
          <text:p text:style-name="P44"><text:span text:style-name="T18">22.</text:span><text:span text:style-name="T16">И.Гончаров «Мильон терзаний».</text:span></text:p>
          <text:p text:style-name="P44"><text:span text:style-name="T18">23.</text:span><text:span text:style-name="T16">В.Белинский «Сочинения А.С.Пушкина», «Герой нашего времени», Сочинение М.Лермонтова»</text:span></text:p>
          <text:p text:style-name="P48"><text:span text:style-name="T18">24.</text:span><text:span text:style-name="T16">Юрий Манн «В поисках живой души» (поэма «Мертвые души»)</text:span></text:p>
          <text:p text:style-name="P45"><text:span text:style-name="T18">25.</text:span><text:span text:style-name="T16">Наталья Долинина «Прочитаем Онегина вместе», «Печорин и наше время», «Каждый читает по-своему» «Предисловие к Достоевскому», «По страницам «Войны и мира».</text:span></text:p>
        </text:list-header>
      </text:list>
      <text:p text:style-name="P43"/>
      <text:p text:style-name="P42"/>
      <text:p text:style-name="P42"/>
      <text:p text:style-name="P42"/>
      <text:p text:style-name="P50"/>
      <text:p text:style-name="P50"/>
      <text:p text:style-name="P50"/>
      <text:p text:style-name="P50"/>
      <text:p text:style-name="P50"><text:soft-page-break/>Список литературы <text:span text:style-name="T23">на лето для 10 класса </text:span></text:p>
      <text:p text:style-name="P50"><text:span text:style-name="T23">( по окончании 9 кл</text:span>асс<text:span text:style-name="T23">а)</text:span></text:p>
      <text:p text:style-name="P31"/>
      <text:list xml:id="list917485335" text:style-name="WWNum3">
        <text:list-item>
          <text:p text:style-name="P19">А.Н. Островский «Гроза»</text:p>
        </text:list-item>
        <text:list-item>
          <text:p text:style-name="P19">И.А. Гончаров «Обломов»</text:p>
        </text:list-item>
        <text:list-item>
          <text:p text:style-name="P19">И.С. Тургенев «Отцы и дети»</text:p>
        </text:list-item>
        <text:list-item>
          <text:p text:style-name="P19">Н.А. Некрасов «Кому на Руси жить хорошо»</text:p>
        </text:list-item>
        <text:list-item>
          <text:p text:style-name="P19">М.Е. Салтыков-Щедрин «История одного города»</text:p>
        </text:list-item>
        <text:list-item>
          <text:p text:style-name="P19">Ф.М. Достоевский «Преступление и наказание»</text:p>
        </text:list-item>
        <text:list-item>
          <text:p text:style-name="P19">Л.Н. Толстой «Война и мир»</text:p>
        </text:list-item>
        <text:list-item>
          <text:p text:style-name="P19">Н.С. Лесков «Очарованный странник»</text:p>
        </text:list-item>
        <text:list-item>
          <text:p text:style-name="P19">А.П.Чехов «Студент», «Ионыч», «Дама с собачкой», «Вишневый сад»</text:p>
        </text:list-item>
        <text:list-item>
          <text:p text:style-name="P19">Н.А. Добролюбов «Луч света в темном царстве», «Что такое обломовщина?»</text:p>
        </text:list-item>
        <text:list-item>
          <text:p text:style-name="P19">Д.И. Писарев «Базаров»</text:p>
        </text:list-item>
        <text:list-item>
          <text:p text:style-name="P19">Ч.Диккенс «Большие надежды»</text:p>
        </text:list-item>
        <text:list-item>
          <text:p text:style-name="P19">Г.Флобер «Мадам Бовари»</text:p>
          <text:p text:style-name="P15"><text:s text:c="5"/><text:span text:style-name="T27">14.</text:span>Г.Ибсен «Кукольный дом»</text:p>
        </text:list-item>
      </text:list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h text:style-name="P11" text:outline-level="2"><text:soft-page-break/>Список рекомендованной литературы <text:span text:style-name="T27">на лето для </text:span><text:span text:style-name="T24">11 класс</text:span><text:span text:style-name="T26">а</text:span></text:h>
      <text:p text:style-name="P59"><text:span text:style-name="T26">( </text:span><text:span text:style-name="T24">по окончании 10 класса)</text:span></text:p>
      <text:list xml:id="list90836075902391" text:continue-list="list90835825838230" text:style-name="WWNum1">
        <text:list-item text:start-value="1">
          <text:p text:style-name="P32"><text:span text:style-name="T19">Поэзия «Серебряного Века» (В.Я. Брюсов, К.Д. Бальмонт, Андрей Белый, Н.С.Гумилёв, И. Северянин и другие)</text:span></text:p>
        </text:list-item>
        <text:list-item>
          <text:p text:style-name="P33"><text:span text:style-name="T19">Лирика А. Ахматовой, В. Маяковского, М. Цветаевой, С. Есенина, И. Бунина, Б. Пастернака</text:span></text:p>
        </text:list-item>
        <text:list-item>
          <text:p text:style-name="P33"><text:span text:style-name="T19">А.П. Чехов «Человек в футляре», «Крыжовник», «О любви», «Ионыч», «Вишневый сад», «Чайка»</text:span></text:p>
        </text:list-item>
        <text:list-item>
          <text:p text:style-name="P33"><text:span text:style-name="T19">И.А. Бунин «Антоновские яблоки», «Темные аллеи»</text:span></text:p>
        </text:list-item>
        <text:list-item>
          <text:p text:style-name="P33"><text:span text:style-name="T19">А.И. Куприн  «Гранатовый браслет», «Олеся», «Суламифь»</text:span></text:p>
        </text:list-item>
        <text:list-item>
          <text:p text:style-name="P33"><text:span text:style-name="T19">Л.Н. Андреев «Иуда Искариот»</text:span></text:p>
        </text:list-item>
        <text:list-item>
          <text:p text:style-name="P33"><text:span text:style-name="T19">М. Горький «Мать», «Старуха Изергиль», «На дне»</text:span></text:p>
        </text:list-item>
        <text:list-item>
          <text:p text:style-name="P33"><text:span text:style-name="T19">А. Блок «Двенадцать»</text:span></text:p>
        </text:list-item>
        <text:list-item>
          <text:p text:style-name="P33"><text:span text:style-name="T19">С. Есенин «Анна Снегина»</text:span></text:p>
        </text:list-item>
        <text:list-item>
          <text:p text:style-name="P33"><text:span text:style-name="T19">Е. Замятин «Мы»</text:span></text:p>
        </text:list-item>
        <text:list-item>
          <text:p text:style-name="P33"><text:span text:style-name="T19">И. Бабель «Конармия»</text:span></text:p>
        </text:list-item>
        <text:list-item>
          <text:p text:style-name="P33"><text:span text:style-name="T19">А. Платонов «Котлован»</text:span></text:p>
        </text:list-item>
        <text:list-item>
          <text:p text:style-name="P33"><text:span text:style-name="T19">М. Шолохов «Тихий Дон»</text:span></text:p>
        </text:list-item>
        <text:list-item>
          <text:p text:style-name="P33"><text:span text:style-name="T19">М.А. Булгаков «Мастер и Маргарита»</text:span></text:p>
        </text:list-item>
        <text:list-item>
          <text:p text:style-name="P33"><text:span text:style-name="T19">Б. Пастернак «Доктор Живаго»</text:span></text:p>
        </text:list-item>
        <text:list-item>
          <text:p text:style-name="P33"><text:span text:style-name="T19">А.Т. Твардовский «Василий Теркин»</text:span></text:p>
        </text:list-item>
        <text:list-item>
          <text:p text:style-name="P33"><text:span text:style-name="T19">А.И. Солженицин «Матренин двор», «Один день Ивана Денисовича»</text:span></text:p>
        </text:list-item>
        <text:list-item>
          <text:p text:style-name="P33"><text:span text:style-name="T19">В.В. Маяковский «Облако в штанах», «Во весь голос»</text:span></text:p>
        </text:list-item>
        <text:list-item>
          <text:p text:style-name="P33"><text:span text:style-name="T19">А.Н. Толстой «Пётр Первый»</text:span></text:p>
        </text:list-item>
        <text:list-item>
          <text:p text:style-name="P33"><text:span text:style-name="T19">А.А. Ахматова «Реквием»</text:span></text:p>
        </text:list-item>
        <text:list-item>
          <text:p text:style-name="P33"><text:span text:style-name="T19">В.П. Астафьев «Царь-рыба»</text:span></text:p>
        </text:list-item>
        <text:list-item>
          <text:p text:style-name="P33"><text:span text:style-name="T19">Ф. Абрамов «Поездка в прошлое»</text:span></text:p>
        </text:list-item>
        <text:list-item>
          <text:p text:style-name="P33"><text:span text:style-name="T19">А. Вампилов «Старший сын»</text:span></text:p>
        </text:list-item>
        <text:list-item>
          <text:p text:style-name="P33"><text:span text:style-name="T19">В. Кондратьев «Сашка»</text:span></text:p>
        </text:list-item>
        <text:list-item>
          <text:p text:style-name="P33"><text:span text:style-name="T19">В. Быков «Черный обелиск»</text:span></text:p>
        </text:list-item>
        <text:list-item>
          <text:p text:style-name="P33"><text:span text:style-name="T19">В. Распутин «Прощание с Матерой»</text:span></text:p>
        </text:list-item>
        <text:list-item>
          <text:p text:style-name="P33"><text:span text:style-name="T19">Ю. Трифонов «Обмен», «Старик»</text:span></text:p>
        </text:list-item>
        <text:list-item>
          <text:p text:style-name="P34"><text:span text:style-name="T19">Ч. Айтматов «Пегий пес, бегущий краем моря»</text:span></text:p>
        </text:list-item>
      </text:list>
      <text:p text:style-name="P21"/>
      <text:p text:style-name="P5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Verdana, Helvetica, sans-serif"/>
    <style:font-face style:name="Cuprum" svg:font-family="Cuprum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, Geneva, 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6-05T09:08:34.551000000</dc:date>
    <meta:editing-duration>PT4M49S</meta:editing-duration>
    <meta:editing-cycles>2</meta:editing-cycles>
    <meta:generator>LibreOffice/7.3.0.3$Windows_X86_64 LibreOffice_project/0f246aa12d0eee4a0f7adcefbf7c878fc2238db3</meta:generator>
    <meta:document-statistic meta:table-count="0" meta:image-count="0" meta:object-count="0" meta:page-count="10" meta:paragraph-count="179" meta:word-count="1495" meta:character-count="10586" meta:non-whitespace-character-count="9246"/>
  </office:meta>
</office:document-meta>
</file>